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243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0.15cm"/>
    </style:style>
    <style:style style:name="表格1.D" style:family="table-column">
      <style:table-column-properties style:column-width="4.099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914cm"/>
    </style:style>
    <style:style style:name="表格1.K" style:family="table-column">
      <style:table-column-properties style:column-width="3.80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473cm" fo:keep-together="always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134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946cm" fo:keep-together="always"/>
    </style:style>
    <style:style style:name="表格1.8" style:family="table-row">
      <style:table-row-properties style:min-row-height="5.295cm" fo:keep-together="always"/>
    </style:style>
    <style:style style:name="表格1.9" style:family="table-row">
      <style:table-row-properties style:min-row-height="2.861cm" fo:keep-together="always"/>
    </style:style>
    <style:style style:name="表格1.A9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tb-rl"/>
    </style:style>
    <style:style style:name="表格1.B9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2.381cm" fo:keep-together="auto"/>
    </style:style>
    <style:style style:name="表格1.A10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0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1" style:family="table-row">
      <style:table-row-properties style:min-row-height="1.254cm" fo:keep-together="auto"/>
    </style:style>
    <style:style style:name="表格1.J1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635cm" style:auto-text-indent="false" style:snap-to-layout-grid="false"/>
    </style:style>
    <style:style style:name="P18" style:family="paragraph" style:parent-style-name="Standard">
      <style:paragraph-properties fo:margin-top="0.035cm" fo:margin-bottom="0.127cm" loext:contextual-spacing="false" fo:text-align="justify" style:justify-single-word="false" style:snap-to-layout-grid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621cm" fo:margin-right="0cm" fo:text-align="justify" style:justify-single-word="false" fo:text-indent="-1.621cm" style:auto-text-indent="false" style:snap-to-layout-grid="false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left="2.117cm" fo:margin-right="0.501cm" fo:margin-top="0.127cm" fo:margin-bottom="0.127cm" loext:contextual-spacing="false" fo:text-indent="-2.117cm" style:auto-text-indent="false" style:snap-to-layout-grid="false"/>
    </style:style>
    <style:style style:name="P25" style:family="paragraph" style:parent-style-name="Standard">
      <style:paragraph-properties fo:margin-left="2.117cm" fo:margin-right="0.501cm" fo:margin-top="0.127cm" fo:margin-bottom="0.127cm" loext:contextual-spacing="false" fo:text-indent="-2.11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501cm" fo:margin-top="0.127cm" fo:margin-bottom="0.127cm" loext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0.501cm" fo:text-indent="0cm" style:auto-text-indent="false" style:snap-to-layout-grid="false"/>
    </style:style>
    <style:style style:name="P28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letter-kerning="false" style:font-name-asian="標楷體" style:font-size-asian="18pt" style:font-size-complex="18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64cm" style:font-name-asian="標楷體" style:font-name-complex="標楷體"/>
    </style:style>
    <style:style style:name="T13" style:family="text">
      <style:text-properties style:font-name="標楷體" fo:letter-spacing="-0.064cm" style:font-name-asian="標楷體" style:font-name-complex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text-underline-style="solid" style:text-underline-width="auto" style:text-underline-color="font-color" style:letter-kerning="false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fo:letter-spacing="-0.064cm"/>
    </style:style>
    <style:style style:name="T2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宏國學校財團法人宏國德霖科技大學</text:span><text:span text:style-name="T5">捐款資料表暨同意書</text:span></text:p>
      <text:p text:style-name="P2">填表日期： <text:s text:c="2"/>年 <text:s/>　月 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<text:span text:style-name="T7">捐款者／姓名或單位</text:span>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3">統一編號或身分證字號</text:p>
          </table:table-cell>
          <table:covered-table-cell/>
          <table:covered-table-cell/>
          <table:table-cell table:style-name="表格1.K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聯絡人</text:p>
          </table:table-cell>
          <table:covered-table-cell/>
          <table:table-cell table:style-name="表格1.C2" table:number-columns-spanned="2" office:value-type="string">
            <text:p text:style-name="P1"><text:span text:style-name="T7">□同上</text:span></text:p>
          </table:table-cell>
          <table:covered-table-cell/>
          <table:table-cell table:style-name="表格1.C2" table:number-columns-spanned="2" office:value-type="string">
            <text:p text:style-name="P14">行動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傳真</text:p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14">電子</text:p>
            <text:p text:style-name="P3">信箱</text:p>
          </table:table-cell>
          <table:covered-table-cell/>
          <table:table-cell table:style-name="表格1.K2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5">身 <text:s text:c="3"/>份</text:p>
          </table:table-cell>
          <table:table-cell table:style-name="表格1.B5" table:number-columns-spanned="10" office:value-type="string">
            <text:p text:style-name="P16"><text:span text:style-name="T7">本人為：＿</text:span><text:span text:style-name="T9">＿ </text:span><text:span text:style-name="T7">＿年（＿＿＿屆）＿＿</text:span><text:span text:style-name="T9">＿ <text:s/>＿</text:span><text:span text:style-name="T7">＿＿系（所）畢業校友</text:span></text:p>
            <text:p text:style-name="P17"><text:span text:style-name="T7">　　　　　　　　　　＿＿＿＿＿年＿＿＿＿＿＿＿＿＿班結業學員</text:span></text:p>
            <text:p text:style-name="P9"><text:span text:style-name="T7">□董事　　　□校友　　　　□教職員工　　　□學生家長　　□企業人士　　□社會人士</text:span></text:p>
            <text:p text:style-name="P9"><text:span text:style-name="T7">□財團法人　□教會人士　　□推廣教育學員　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捐款金額</text:p>
          </table:table-cell>
          <table:table-cell table:style-name="表格1.K2" table:number-columns-spanned="10" office:value-type="string">
            <text:p text:style-name="P16"><text:span text:style-name="T7">□單筆捐款，於</text:span><text:span text:style-name="T9"> <text:s text:c="6"/></text:span><text:span text:style-name="T7">年</text:span><text:span text:style-name="T9"> <text:s text:c="5"/></text:span><text:span text:style-name="T7">月捐款</text:span><text:span text:style-name="T9"> <text:s text:c="14"/></text:span><text:span text:style-name="T7">元</text:span></text:p>
            <text:p text:style-name="P18"><text:span text:style-name="T7">□定期定額捐款，</text:span><text:span text:style-name="T9"> <text:s text:c="4"/></text:span><text:span text:style-name="T7">年</text:span><text:span text:style-name="T9"> <text:s text:c="4"/></text:span><text:span text:style-name="T7">月至</text:span><text:span text:style-name="T9"> <text:s text:c="4"/></text:span><text:span text:style-name="T7">年</text:span><text:span text:style-name="T9"> <text:s text:c="4"/></text:span><text:span text:style-name="T7">月□每月□每季□每年捐款</text:span><text:span text:style-name="T9"> <text:s text:c="9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9"><text:span text:style-name="T7">捐款用途</text:span></text:p>
          </table:table-cell>
          <table:table-cell table:style-name="表格1.B5" table:number-columns-spanned="10" office:value-type="string">
            <text:p text:style-name="P16"><text:span text:style-name="T7">□不指定用途，校務發展統籌運用</text:span></text:p>
            <text:p text:style-name="P16"><text:span text:style-name="T7">□學生清寒獎學金(學校統籌)</text:span></text:p>
            <text:p text:style-name="P16"><text:span text:style-name="T7">■指定用途捐款，提供</text:span><text:span text:style-name="T11"> 提升高教公共性 經濟與文化不利學生輔導 </text:span><text:span text:style-name="T7">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5">捐款方式</text:p>
          </table:table-cell>
          <table:table-cell table:style-name="表格1.B5" table:number-columns-spanned="10" office:value-type="string">
            <text:p text:style-name="P9"><text:span text:style-name="T7">□現金：填妥本同意書後，請至秘書室承辦人辦理 <text:s text:c="9"/>□薪資扣款（限本校教職員）</text:span></text:p>
            <text:p text:style-name="P20"><text:span text:style-name="T7">□支票：</text:span><text:span text:style-name="T9">受款人抬頭「</text:span><text:span text:style-name="T19">宏國學校財團法人宏國德霖科技大學</text:span><text:span text:style-name="T7">」，若郵寄請一併與同意書掛號寄至本校秘書室</text:span></text:p>
            <text:p text:style-name="P9"><text:span text:style-name="T7">□銀行匯款：</text:span><text:span text:style-name="T9">合作金庫板橋分行</text:span><text:span text:style-name="T7">　 <text:s text:c="10"/></text:span><text:span text:style-name="T9">戶名：</text:span><text:span text:style-name="T19">宏國學校財團法人宏國德霖科技大學</text:span></text:p>
            <text:p text:style-name="P21"><text:span text:style-name="T7">同意書請email或傳真寄至本校秘書室 <text:s text:c="4"/></text:span><text:span text:style-name="T9">帳號：</text:span><text:span text:style-name="T20">011070503665-9</text:span><text:span text:style-name="T7"> </text:span></text:p>
            <text:p text:style-name="P9"><text:span text:style-name="T7">□信用卡傳真刷卡　持卡人姓名：</text:span><text:span text:style-name="T9">＿＿＿＿＿　　　　</text:span><text:span text:style-name="T7">卡別：□VISA □MASTER □JCB □NCCC</text:span></text:p>
            <text:p text:style-name="P22"><text:span text:style-name="T7">　卡號：</text:span><text:span text:style-name="T9">　　　　－　　　　－　　　　－　　　　</text:span><text:span text:style-name="T7">發卡銀行：＿＿＿＿＿＿＿</text:span><text:span text:style-name="T9">＿　　　</text:span><text:span text:style-name="T7">＿</text:span></text:p>
            <text:p text:style-name="P23"><text:span text:style-name="T7">　持卡人簽名：</text:span><text:span text:style-name="T9">　　　　　　　　　　　　　　　　</text:span><text:span text:style-name="T7">有效日期：</text:span><text:span text:style-name="T9">西元 <text:s text:c="7"/>年 <text:s text:c="7"/>月</text:span></text:p>
            <text:p text:style-name="P9"><text:span text:style-name="T12">(與信用卡背面簽名相同) <text:s text:c="81"/>(</text:span><text:span text:style-name="T14">同意書請掃描email或傳真至本校秘書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5">收據開立</text:p>
          </table:table-cell>
          <table:table-cell table:style-name="表格1.B9" table:number-columns-spanned="10" office:value-type="string">
            <text:p text:style-name="P25">抬頭名稱：</text:p>
            <text:p text:style-name="P24"><text:span text:style-name="T7">□同捐款者／姓名或單位／統一編號或身分證字號</text:span></text:p>
            <text:p text:style-name="P26"><text:span text:style-name="T7">□其他名稱：＿＿＿＿＿＿＿＿＿統一編號或身分證字號：＿＿＿＿＿＿＿＿＿</text:span></text:p>
            <text:p text:style-name="P27"><text:span text:style-name="T7">寄送地址：□通訊地址 <text:s text:c="2"/>□其他：＿＿＿＿＿＿＿＿＿＿＿＿＿＿＿</text:span></text:p>
            <text:p text:style-name="P26"><text:span text:style-name="T15">是否同意將捐款者/姓名或單位、金額刋登本校網站，以為公開徵信之用：</text:span><text:span text:style-name="T17">□</text:span><text:span text:style-name="T15">是 </text:span><text:span text:style-name="T17">□</text:span><text:span text:style-name="T15">否(匿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申請人：</text:p>
            <text:p text:style-name="P5"><text:s text:c="7"/></text:p>
            <text:p text:style-name="P9"><text:span text:style-name="T7">業務主管：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5">承辦單位：秘書室</text:p>
            <text:p text:style-name="P7"/>
            <text:p text:style-name="P5"/>
          </table:table-cell>
          <table:covered-table-cell/>
          <table:table-cell table:style-name="表格1.A10" table:number-columns-spanned="4" office:value-type="string">
            <text:p text:style-name="P10"><text:span text:style-name="T7">總務處：出納組</text:span></text:p>
            <text:p text:style-name="P7"/>
            <text:p text:style-name="P28"/>
          </table:table-cell>
          <table:covered-table-cell/>
          <table:covered-table-cell/>
          <table:covered-table-cell/>
          <table:table-cell table:style-name="表格1.J10" table:number-columns-spanned="2" office:value-type="string">
            <text:p text:style-name="P5">會計室：</text:p>
            <text:p text:style-name="P5"/>
            <text:p text:style-name="P5"/>
          </table:table-cell>
          <table:covered-table-cell/>
        </table:table-row>
        <table:table-row table:style-name="表格1.11">
          <table:table-cell table:style-name="表格1.C2" table:number-columns-spanned="9" office:value-type="string">
            <text:p text:style-name="P5">決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11">1070308</text:p>
          </table:table-cell>
          <table:covered-table-cell/>
        </table:table-row>
      </table:table>
      <text:p text:style-name="P12"><text:span text:style-name="T4">承辦人：</text:span><text:span text:style-name="T3">宏國學校財團法人宏國德霖科技大學</text:span><text:span text:style-name="T4">秘書室</text:span><text:span text:style-name="T24"> </text:span><text:span text:style-name="T4">黃湘茹小姐</text:span><text:span text:style-name="T24"> </text:span><text:span text:style-name="T4">電話：02-2273-3567#788 </text:span></text:p>
      <text:p text:style-name="P12"><text:span text:style-name="T4">地址：23654新北市土城區青雲路380巷1號</text:span><text:span text:style-name="T24"> </text:span><text:span text:style-name="T22">e-mail:jonnie@mail.hdut.edu.tw</text:span><text:span text:style-name="T4"> </text:span><text:span text:style-name="T22">傳真：02-2273-39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霖技術學院興學基金會捐款人基本資料卡</dc:title>
    <dc:subject/>
    <meta:keyword/>
    <meta:initial-creator>user</meta:initial-creator>
    <meta:creation-date>2019-02-18T15:05:00</meta:creation-date>
    <dc:creator>HDUT</dc:creator>
    <dc:date>2021-08-20T08:50:00</dc:date>
    <meta:print-date>2019-02-18T15:04:00</meta:print-date>
    <meta:editing-cycles>4</meta:editing-cycles>
    <meta:editing-duration>PT5M</meta:editing-duration>
    <meta:document-statistic meta:table-count="1" meta:image-count="0" meta:object-count="0" meta:page-count="1" meta:paragraph-count="51" meta:word-count="728" meta:character-count="1125" meta:non-whitespace-character-count="833"/>
    <meta:generator>NDC_ODF_Application_Tools/2.0.4$Windows_X86_64 LibreOffice_project/ace8b54cb4771cd6636f2ccb1aac7c9dad875112</meta:generator>
  </office:meta>
</office:document-meta>
</file>