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line-height="0.1388in" fo:margin-right="0.0625in"/>
      <style:text-properties style:font-name="標楷體" style:font-name-asian="標楷體" fo:font-size="9pt" style:font-size-asian="9pt" style:font-size-complex="9pt"/>
    </style:style>
    <style:style style:name="TableColumn12" style:family="table-column">
      <style:table-column-properties style:column-width="1.4534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1.9319in"/>
    </style:style>
    <style:style style:name="Table11" style:family="table">
      <style:table-properties style:width="6.73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line-height="0.208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list-style-name="LFO2" style:family="paragraph">
      <style:paragraph-properties fo:line-height="0.2083in"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清單段落" style:list-style-name="LFO2" style:family="paragraph">
      <style:paragraph-properties fo:line-height="0.2083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2.0437in"/>
    </style:style>
    <style:style style:name="TableColumn100" style:family="table-column">
      <style:table-column-properties style:column-width="2.2645in"/>
    </style:style>
    <style:style style:name="TableColumn101" style:family="table-column">
      <style:table-column-properties style:column-width="2.4236in"/>
    </style:style>
    <style:style style:name="Table98" style:family="table">
      <style:table-properties style:width="6.731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3055in">
        <style:tab-stops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0pt"/>
    </style:style>
    <style:style style:name="P120" style:parent-style-name="內文" style:family="paragraph">
      <style:paragraph-properties style:snap-to-layout-grid="false" fo:text-align="center" fo:line-height="0.3055in">
        <style:tab-stops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0pt"/>
    </style:style>
    <style:style style:name="P121" style:parent-style-name="內文" style:family="paragraph">
      <style:paragraph-properties style:snap-to-layout-grid="false" fo:text-align="center" fo:line-height="0.3055in">
        <style:tab-stops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22" style:parent-style-name="內文" style:family="paragraph">
      <style:paragraph-properties style:snap-to-layout-grid="false" fo:text-align="center">
        <style:tab-stops>
          <style:tab-stop style:type="center" style:position="3.3465in"/>
        </style:tab-stops>
      </style:paragraph-properties>
      <style:text-properties style:font-name="標楷體" style:font-name-asian="標楷體" fo:font-size="5pt" style:font-size-asian="5pt" style:font-size-complex="14pt"/>
    </style:style>
    <style:style style:name="TableColumn124" style:family="table-column">
      <style:table-column-properties style:column-width="0.3937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575in"/>
    </style:style>
    <style:style style:name="TableColumn127" style:family="table-column">
      <style:table-column-properties style:column-width="0.3937in"/>
    </style:style>
    <style:style style:name="TableColumn128" style:family="table-column">
      <style:table-column-properties style:column-width="1.575in"/>
    </style:style>
    <style:style style:name="TableColumn129" style:family="table-column">
      <style:table-column-properties style:column-width="1.575in"/>
    </style:style>
    <style:style style:name="Table123" style:family="table">
      <style:table-properties style:width="7.0875in" fo:margin-left="0in" table:align="center"/>
    </style:style>
    <style:style style:name="TableRow130" style:family="table-row">
      <style:table-row-properties style:min-row-height="0.3743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54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style:line-height-at-least="0in">
        <style:tab-stops>
          <style:tab-stop style:type="center" style:position="3.346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宏國德霖科技大學日間部班會時間異動申請表</text:p>
      <text:p text:style-name="P2"><text:span text:style-name="T3">10</text:span><text:span text:style-name="T4">9</text:span><text:span text:style-name="T5">.0</text:span><text:span text:style-name="T6">3</text:span><text:span text:style-name="T7">.</text:span><text:span text:style-name="T8">02</text:span><text:span text:style-name="T9">製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_________學年度第______學期</text:p>
          </table:table-cell>
          <table:covered-table-cell/>
          <table:table-cell table:style-name="TableCell21" table:number-columns-spanned="4">
            <text:p text:style-name="P22">申請日期：______年______月_____日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 <text:s/>級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導 <text:s/>師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異動原因</text:p>
          </table:table-cell>
          <table:table-cell table:style-name="TableCell35" table:number-columns-spanned="5"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異動週次</text:p>
          </table:table-cell>
          <table:table-cell table:style-name="TableCell42" table:number-columns-spanned="5">
            <text:p text:style-name="P43">從第______週至第______週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異動時間</text:p>
          </table:table-cell>
          <table:table-cell table:style-name="TableCell47" table:number-columns-spanned="5">
            <text:p text:style-name="P48">從原週三第______節更動為週______第______節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異動地點</text:p>
          </table:table-cell>
          <table:table-cell table:style-name="TableCell52" table:number-columns-spanned="5">
            <text:p text:style-name="P53">從原定__________教室更動至__________教室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注意事項</text:p>
          </table:table-cell>
          <table:table-cell table:style-name="TableCell57" table:number-columns-spanned="5">
            <text:list text:style-name="LFO2" text:continue-numbering="true">
              <text:list-item>
                <text:p text:style-name="P58">配合公民教育課程推動，除公(差)假、臨時緊急事故或該班級除班會外整天沒課外，原則上班會時間不得任意調整。</text:p>
              </text:list-item>
              <text:list-item>
                <text:p text:style-name="P59"><text:span text:style-name="T60">若</text:span><text:span text:style-name="T61">需</text:span><text:span text:style-name="T62">全學期</text:span><text:span text:style-name="T63">異動班會時間地點者</text:span><text:span text:style-name="T64">，</text:span><text:span text:style-name="T65">請</text:span><text:span text:style-name="T66">增</text:span><text:span text:style-name="T67">附全班同學簽名同意書</text:span><text:span text:style-name="T68">(次頁)</text:span><text:span text:style-name="T69">，</text:span><text:span text:style-name="T70">並</text:span><text:span text:style-name="T71">確實</text:span><text:span text:style-name="T72">詳述異動原因</text:span><text:span text:style-name="T73">，</text:span><text:span text:style-name="T74">經學務處及教務</text:span><text:span text:style-name="T75">處核定</text:span><text:span text:style-name="T76">備查</text:span><text:span text:style-name="T77">後，</text:span><text:span text:style-name="T78">依據</text:span><text:span text:style-name="T79">調整之</text:span><text:span text:style-name="T80">時間地點召開班會。</text:span></text:p>
              </text:list-item>
              <text:list-item>
                <text:p text:style-name="P81"><text:span text:style-name="T82">凡遇學校週會或重大集會，得</text:span><text:span text:style-name="T83">依學校相關規定參加，不得調整班會時間</text:span><text:span text:style-name="T84">地點</text:span><text:span text:style-name="T8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導師簽章</text:p>
          </table:table-cell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 table:number-columns-spanned="2">
            <text:p text:style-name="P93">系科主任簽章</text:p>
          </table:table-cell>
          <table:covered-table-cell/>
          <table:table-cell table:style-name="TableCell94">
            <text:p text:style-name="P95"/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生活輔導組</text:p>
          </table:table-cell>
          <table:table-cell table:style-name="TableCell105">
            <text:p text:style-name="P106">導師發展中心</text:p>
          </table:table-cell>
          <table:table-cell table:style-name="TableCell107">
            <text:p text:style-name="P108">學務長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＊奉核後，請影印副本送教務處課務組，以利辦理。</text:p>
      <text:p text:style-name="P119"/>
      <text:p text:style-name="P120">宏國德霖科技大學 日間部______學年度第______學期</text:p>
      <text:p text:style-name="P121">調整班會時間及地點全班同學簽名同意書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序號</text:span></text:p>
          </table:table-cell>
          <table:table-cell table:style-name="TableCell134">
            <text:p text:style-name="P135">學號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<text:span text:style-name="T140">序號</text:span></text:p>
          </table:table-cell>
          <table:table-cell table:style-name="TableCell141">
            <text:p text:style-name="P142">學號</text:p>
          </table:table-cell>
          <table:table-cell table:style-name="TableCell143">
            <text:p text:style-name="P144">姓名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2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2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2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2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3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3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3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3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3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3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3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3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39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4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4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4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9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4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4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4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4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4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4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5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<text:s text:c="315"/></text:span><text:span text:style-name="T472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69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</dc:creator>
    <meta:creation-date>2020-03-02T01:17:00Z</meta:creation-date>
    <dc:date>2020-03-02T01:18:00Z</dc:date>
    <meta:print-date>2019-03-13T00:5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