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weight="bold" style:font-weight-asian="bold" fo:letter-spacing="0.0131in" style:text-scale="91%" style:letter-kerning="false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letter-spacing="0.0131in" style:text-scale="91%" style:letter-kerning="false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letter-spacing="0.0006in" style:text-scale="91%" style:letter-kerning="false" fo:font-size="20pt" style:font-size-asian="20pt" style:font-size-complex="20pt"/>
    </style:style>
    <style:style style:name="TableColumn6" style:family="table-column">
      <style:table-column-properties style:column-width="0.3173in"/>
    </style:style>
    <style:style style:name="TableColumn7" style:family="table-column">
      <style:table-column-properties style:column-width="0.25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0.7145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8527in"/>
    </style:style>
    <style:style style:name="TableColumn13" style:family="table-column">
      <style:table-column-properties style:column-width="0.7937in"/>
    </style:style>
    <style:style style:name="TableColumn14" style:family="table-column">
      <style:table-column-properties style:column-width="0.3597in"/>
    </style:style>
    <style:style style:name="TableColumn15" style:family="table-column">
      <style:table-column-properties style:column-width="0.2423in"/>
    </style:style>
    <style:style style:name="TableColumn16" style:family="table-column">
      <style:table-column-properties style:column-width="0.5673in"/>
    </style:style>
    <style:style style:name="TableColumn17" style:family="table-column">
      <style:table-column-properties style:column-width="1.318in"/>
    </style:style>
    <style:style style:name="Table5" style:family="table">
      <style:table-properties style:width="7.3597in" fo:margin-left="0in" table:align="left"/>
    </style:style>
    <style:style style:name="TableRow18" style:family="table-row">
      <style:table-row-properties style:min-row-height="0.4097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" style:parent-style-name="內文" style:list-style-name="LFO1" style:family="paragraph">
      <style:paragraph-properties>
        <style:tab-stops>
          <style:tab-stop style:type="left" style:position="-0.0666in"/>
        </style:tab-stops>
      </style:paragraph-properties>
    </style:style>
    <style:style style:name="P25" style:parent-style-name="內文" style:list-style-name="LFO1" style:family="paragraph">
      <style:paragraph-properties>
        <style:tab-stops>
          <style:tab-stop style:type="left" style:position="-0.0666in"/>
        </style:tab-stops>
      </style:paragraph-properties>
    </style:style>
    <style:style style:name="P26" style:parent-style-name="內文" style:list-style-name="LFO1" style:family="paragraph">
      <style:paragraph-properties>
        <style:tab-stops>
          <style:tab-stop style:type="left" style:position="-0.0666in"/>
        </style:tab-stops>
      </style:paragraph-properties>
    </style:style>
    <style:style style:name="P27" style:parent-style-name="內文" style:list-style-name="LFO1" style:family="paragraph">
      <style:paragraph-properties>
        <style:tab-stops>
          <style:tab-stop style:type="left" style:position="-0.0666in"/>
        </style:tab-stops>
      </style:paragraph-properties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4097i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4187i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4819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63" style:family="table-row">
      <style:table-row-properties style:min-row-height="3.8548in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ableRow65" style:family="table-row">
      <style:table-row-properties style:min-row-height="1.852in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ableRow67" style:family="table-row">
      <style:table-row-properties style:min-row-height="1.7645in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ableRow71" style:family="table-row">
      <style:table-row-properties style:min-row-height="0.4805in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style:line-height-at-least="0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宏國德霖科技大學</text:span><text:span text:style-name="T3">學生行為自述</text:span><text:span text:style-name="T4">表</text:span><text:s text:c="8"/>撰寫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說</text:p>
            <text:p text:style-name="P21"/>
            <text:p text:style-name="P22">明</text:p>
          </table:table-cell>
          <table:table-cell table:style-name="TableCell23" table:number-columns-spanned="5" table:number-rows-spanned="3">
            <text:list text:style-name="LFO1" text:continue-numbering="true">
              <text:list-item>
                <text:p text:style-name="P24">事實經過必須書寫確實不得造假。</text:p>
              </text:list-item>
              <text:list-item>
                <text:p text:style-name="P25">內容必須寫明發生原因、地點、時間、有關人員姓名。</text:p>
              </text:list-item>
              <text:list-item>
                <text:p text:style-name="P26">撰寫時確實自我反省。</text:p>
              </text:list-item>
              <text:list-item>
                <text:p text:style-name="P27">請導師述明輔導經過(情形)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班<text:s/>級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<text:s/>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7">
            <text:p text:style-name="P38">學生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生</text:p>
            <text:p text:style-name="P43">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7">
            <text:p text:style-name="P48">家長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家長</text:p>
            <text:p text:style-name="P53">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發生時間</text:p>
          </table:table-cell>
          <table:covered-table-cell/>
          <table:covered-table-cell/>
          <table:table-cell table:style-name="TableCell59" table:number-columns-spanned="3">
            <text:p text:style-name="內文"><text:s text:c="4"/></text:p>
          </table:table-cell>
          <table:covered-table-cell/>
          <table:covered-table-cell/>
          <table:table-cell table:style-name="TableCell60">
            <text:p text:style-name="P61">發生地點</text:p>
          </table:table-cell>
          <table:table-cell table:style-name="TableCell6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2">
            <text:p text:style-name="內文">1.事實經過(須詳細填寫發生情形)：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2">
            <text:p text:style-name="內文">2.自我反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2">
            <text:p text:style-name="內文">3.導師輔導經過：</text:p>
            <text:p text:style-name="內文">已於<text:s text:c="3"/>月<text:s text:c="4"/>日聯繫家長--<text:s/><text:span text:style-name="T69">□父親</text:span><text:s text:c="2"/><text:span text:style-name="T70">□母親 <text:s/>□監護人(稱謂:___________)通知學生違規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導師</text:p>
          </table:table-cell>
          <table:covered-table-cell/>
          <table:table-cell table:style-name="TableCell74" table:number-columns-spanned="2">
            <text:p text:style-name="內文"/>
          </table:table-cell>
          <table:covered-table-cell/>
          <table:table-cell table:style-name="TableCell75">
            <text:p text:style-name="P76">輔導教官（員）</text:p>
          </table:table-cell>
          <table:table-cell table:style-name="TableCell77" table:number-columns-spanned="3">
            <text:p text:style-name="內文"/>
          </table:table-cell>
          <table:covered-table-cell/>
          <table:covered-table-cell/>
          <table:table-cell table:style-name="TableCell78" table:number-columns-spanned="2">
            <text:p text:style-name="P79">系/科主任</text:p>
          </table:table-cell>
          <table:covered-table-cell/>
          <table:table-cell table:style-name="TableCell80" table:number-columns-spanned="2">
            <text:p text:style-name="內文"/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霖技術學院學生行為自述表        日期：   年   月   日</dc:title>
    <meta:initial-creator>user0327</meta:initial-creator>
    <dc:creator>dlit</dc:creator>
    <meta:creation-date>2018-01-16T07:01:00Z</meta:creation-date>
    <dc:date>2018-01-16T07:01:00Z</dc:date>
    <meta:print-date>2007-09-19T08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