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 fo:line-height="0.3472in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P5" style:parent-style-name="Textbody" style:family="paragraph">
      <style:paragraph-properties style:text-autospace="none" fo:text-align="center" fo:line-height="115%"/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Column7" style:family="table-column">
      <style:table-column-properties style:column-width="0.9333in" style:use-optimal-column-width="false"/>
    </style:style>
    <style:style style:name="TableColumn8" style:family="table-column">
      <style:table-column-properties style:column-width="6.3513in" style:use-optimal-column-width="false"/>
    </style:style>
    <style:style style:name="Table6" style:family="table">
      <style:table-properties style:width="7.2847in" fo:margin-left="0.0194in" table:align="left"/>
    </style:style>
    <style:style style:name="TableRow9" style:family="table-row">
      <style:table-row-properties style:min-row-height="1.2354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2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3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4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5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6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7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8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9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20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21" style:parent-style-name="Textbody" style:family="paragraph">
      <style:paragraph-properties fo:text-align="end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32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35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41" style:parent-style-name="Textbody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Textbody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1666in" fo:line-height="0.1666in"/>
      <style:text-properties style:font-name="Times New Roman" style:font-name-asian="標楷體" style:font-weight-complex="bold" fo:color="#000000" style:font-size-complex="12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line-height="0.2083in" fo:margin-left="-0.075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line-height="0.2083in" fo:margin-left="-0.075in" fo:text-indent="0.0694in">
        <style:tab-stops/>
      </style:paragraph-properties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2222in"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2083in" fo:margin-left="-0.075in">
        <style:tab-stops/>
      </style:paragraph-properties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line-height="0.2083in" fo:margin-left="0.0375in" fo:text-indent="-0.0194in">
        <style:tab-stops/>
      </style:paragraph-properties>
      <style:text-properties style:font-name="Times New Roman" style:font-name-asian="標楷體" fo:color="#000000" style:font-size-complex="12pt"/>
    </style:style>
    <style:style style:name="P98" style:parent-style-name="Textbody" style:family="paragraph">
      <style:paragraph-properties style:text-autospace="none" fo:margin-bottom="0.1666in" fo:line-height="0.2083in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99" style:parent-style-name="Textbody" style:family="paragraph">
      <style:paragraph-properties style:text-autospace="none" fo:margin-bottom="0.1666in" fo:line-height="0.2083in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00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形狀1" text:anchor-type="paragraph" svg:x="6.53268in" svg:y="0.03346in" svg:width="0.76042in" svg:height="0.32292in" style:rel-width="scale" style:rel-height="scale"><draw:text-box><text:p text:style-name="內文"/></draw:text-box><svg:title/><svg:desc/></draw:frame></text:span></text:p>
      <text:p text:style-name="P5">學生事務會議設置辦法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中華民國90年9月12日行政會議通過</text:p>
            <text:p text:style-name="P12">中華民國93年9月1日行政會議修訂通過</text:p>
            <text:p text:style-name="P13">中華民國93年11月17日校務會議修訂通過</text:p>
            <text:p text:style-name="P14">中華民國95年6月8日校務會議修訂通過</text:p>
            <text:p text:style-name="P15">中華民國98年5月6日校務會議修訂通過</text:p>
            <text:p text:style-name="P16">中華民國105年5月25日第1次校務會議修正通過</text:p>
            <text:p text:style-name="P17">中華民國106年7月25日第3次校務會議修正通過</text:p>
            <text:p text:style-name="P18">中華民國107年1月11日校務會議修正通過</text:p>
            <text:p text:style-name="P19">中華民國110年12月23日110學年度第1學期第3次校務會議修正通過</text:p>
            <text:p text:style-name="P20">中華民國111年08月25日111學年度第1學期第1次校務會議修正通過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第<text:s/>一<text:s/>條</text:p>
          </table:table-cell>
          <table:table-cell table:style-name="TableCell25">
            <text:p text:style-name="P26">本校為增進教育功能，提昇學生服務品質，依大學法第十六條、專科學校法第二十二條及本校組織規程第三十七條規定，設置學生事務會議（以下簡稱本會議）。</text:p>
          </table:table-cell>
        </table:table-row>
        <table:table-row table:style-name="TableRow27">
          <table:table-cell table:style-name="TableCell28">
            <text:p text:style-name="P29">第<text:s/>二<text:s/>條</text:p>
          </table:table-cell>
          <table:table-cell table:style-name="TableCell30">
            <text:p text:style-name="P31">本會議之職掌如下：</text:p>
            <text:p text:style-name="P32">一、審議本校學生重要事務規章。</text:p>
            <text:p text:style-name="P33">二、審議本校學生事務重大計畫。</text:p>
            <text:p text:style-name="P34">三、審議本校導師制推行事項。</text:p>
            <text:p text:style-name="P35">四、審議本校其他有關學生事務之重要事項。</text:p>
          </table:table-cell>
        </table:table-row>
        <table:table-row table:style-name="TableRow36">
          <table:table-cell table:style-name="TableCell37">
            <text:p text:style-name="P38">第<text:s/>三<text:s/>條</text:p>
          </table:table-cell>
          <table:table-cell table:style-name="TableCell39">
            <text:p text:style-name="P40">本會議由下列代表組成之：</text:p>
            <text:p text:style-name="P41"><text:span text:style-name="T42">一、當然代表：學生事務長、教務長、總務長、學院院長。</text:span></text:p>
            <text:p text:style-name="P43"><text:span text:style-name="T44">二、選任代表：系</text:span><text:span text:style-name="T45">(</text:span><text:span text:style-name="T46">科</text:span><text:span text:style-name="T47">)</text:span><text:span text:style-name="T48">主任代表三至六人、導師代表三至六人、學生代表四至六人。</text:span></text:p>
          </table:table-cell>
        </table:table-row>
        <table:table-row table:style-name="TableRow49">
          <table:table-cell table:style-name="TableCell50">
            <text:p text:style-name="P51">第<text:s/>四<text:s/>條</text:p>
          </table:table-cell>
          <table:table-cell table:style-name="TableCell52">
            <text:p text:style-name="P53"><text:span text:style-name="T54">導師代表由系</text:span><text:span text:style-name="T55">(</text:span><text:span text:style-name="T56">科</text:span><text:span text:style-name="T57">)</text:span><text:span text:style-name="T58">主任遴薦，系</text:span><text:span text:style-name="T59">(</text:span><text:span text:style-name="T60">科</text:span><text:span text:style-name="T61">)</text:span><text:span text:style-name="T62">主任代表由院長遴薦，並由學務處完成導師及系</text:span><text:span text:style-name="T63">(</text:span><text:span text:style-name="T64">科</text:span><text:span text:style-name="T65">)</text:span><text:span text:style-name="T66">主任代表之遴選</text:span><text:span text:style-name="T67">，學生代表則由課外活動指導組遴選，於各代表完成遴選後，簽請校長聘任之。</text:span></text:p>
          </table:table-cell>
        </table:table-row>
        <table:table-row table:style-name="TableRow68">
          <table:table-cell table:style-name="TableCell69">
            <text:p text:style-name="P70">第<text:s/>五<text:s/>條</text:p>
          </table:table-cell>
          <table:table-cell table:style-name="TableCell71">
            <text:p text:style-name="P72">本會議之代表均為無給職，當然代表隨職務之異動而調整；選任代表任期一年，連選得連任。</text:p>
          </table:table-cell>
        </table:table-row>
        <table:table-row table:style-name="TableRow73">
          <table:table-cell table:style-name="TableCell74">
            <text:p text:style-name="P75">第<text:s/>六<text:s/>條</text:p>
          </table:table-cell>
          <table:table-cell table:style-name="TableCell76">
            <text:p text:style-name="P77">本會議必要時得邀請與學生事務有關之單位主管及人員列席。</text:p>
          </table:table-cell>
        </table:table-row>
        <table:table-row table:style-name="TableRow78">
          <table:table-cell table:style-name="TableCell79">
            <text:p text:style-name="P80">第<text:s/>七<text:s/>條</text:p>
          </table:table-cell>
          <table:table-cell table:style-name="TableCell81">
            <text:p text:style-name="P82">本會議以學生事務長為召集人並為會議主席；另得置幹事一人，由學生事務處業務承辦人兼任之，負責會議之相關事宜。</text:p>
          </table:table-cell>
        </table:table-row>
        <table:table-row table:style-name="TableRow83">
          <table:table-cell table:style-name="TableCell84">
            <text:p text:style-name="P85">第<text:s/>八<text:s/>條</text:p>
          </table:table-cell>
          <table:table-cell table:style-name="TableCell86">
            <text:p text:style-name="P87">本會議須有代表總額過半數之出席始得開會；表決時，須有出席人數過半數之同意始為通過。</text:p>
          </table:table-cell>
        </table:table-row>
        <table:table-row table:style-name="TableRow88">
          <table:table-cell table:style-name="TableCell89">
            <text:p text:style-name="P90"><text:s/>第<text:s/>九<text:s/>條<text:s text:c="2"/></text:p>
          </table:table-cell>
          <table:table-cell table:style-name="TableCell91">
            <text:p text:style-name="P92">本會議每學期開會一次，必要時得召開臨時會議。</text:p>
          </table:table-cell>
        </table:table-row>
        <table:table-row table:style-name="TableRow93">
          <table:table-cell table:style-name="TableCell94">
            <text:p text:style-name="P95"><text:s/>第<text:s/>十<text:s/>條</text:p>
          </table:table-cell>
          <table:table-cell table:style-name="TableCell96">
            <text:p text:style-name="P97">本辦法經校務會議通過後公布施行，修訂時亦同。</text:p>
          </table:table-cell>
        </table:table-row>
      </table:table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Textbody">
      <style:paragraph-properties fo:margin-left="0.625in">
        <style:tab-stops/>
      </style:paragraph-properties>
      <style:text-properties style:font-name="標楷體" style:font-name-asian="標楷體" style:font-name-complex="標楷體" fo:letter-spacing="-0.0027in" style:font-size-complex="12pt" fo:hyphenate="false"/>
    </style:style>
    <style:style style:name="本文2" style:display-name="本文 2" style:family="paragraph" style:parent-style-name="Textbody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2" style:display-name="樣式2" style:family="paragraph" style:parent-style-name="Textbody">
      <style:paragraph-properties fo:margin-bottom="0.0833in" style:line-height-at-least="0.25in"/>
      <style:text-properties style:font-name="標楷體" style:font-name-asian="標楷體" style:font-name-complex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條" style:display-name="條" style:family="paragraph" style:parent-style-name="Textbody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E" style:display-name="8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E0" style:display-name="(1)" style:family="paragraph" style:parent-style-name="Textbody">
      <style:paragraph-properties fo:line-height="150%" fo:margin-left="1.1666in" fo:text-indent="-0.25in">
        <style:tab-stops/>
      </style:paragraph-properties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margin-left="1in" fo:text-indent="-1in">
        <style:tab-stops/>
      </style:paragraph-properties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Times New Roman" fo:color="#000000" style:font-size-complex="12pt" fo:hyphenate="false"/>
    </style:style>
    <style:style style:name="本文3" style:display-name="本文 3" style:family="paragraph" style:parent-style-name="Textbody">
      <style:paragraph-properties fo:line-height="0.2361in"/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Times New Roman" style:font-name-asian="Times New Roman" style:font-size-complex="12pt" fo:hyphenate="false"/>
    </style:style>
    <style:style style:name="問候" style:display-name="問候" style:family="paragraph" style:parent-style-name="Textbody" style:next-style-name="Textbody">
      <style:paragraph-properties style:punctuation-wrap="simple" style:text-autospace="none" fo:text-align="justify" style:vertical-align="middle"/>
      <style:text-properties style:font-name="新細明體" style:font-name-complex="新細明體" style:letter-kerning="false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大標" style:display-name="大標" style:family="paragraph" style:parent-style-name="Textbody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字元" style:display-name="本文縮排 2 字元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meta:initial-creator>a</meta:initial-creator>
    <dc:creator>dlit</dc:creator>
    <meta:creation-date>2022-09-12T02:09:00Z</meta:creation-date>
    <dc:date>2022-09-12T02:09:00Z</dc:date>
    <meta:print-date>2022-09-07T04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