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75in"/>
    </style:style>
    <style:style style:name="TableColumn3" style:family="table-column">
      <style:table-column-properties style:column-width="0.9868in"/>
    </style:style>
    <style:style style:name="TableColumn4" style:family="table-column">
      <style:table-column-properties style:column-width="0.5888in"/>
    </style:style>
    <style:style style:name="TableColumn5" style:family="table-column">
      <style:table-column-properties style:column-width="0.65in"/>
    </style:style>
    <style:style style:name="TableColumn6" style:family="table-column">
      <style:table-column-properties style:column-width="0.7743in"/>
    </style:style>
    <style:style style:name="TableColumn7" style:family="table-column">
      <style:table-column-properties style:column-width="1.9305in"/>
    </style:style>
    <style:style style:name="Table1" style:family="table" style:master-page-name="MP0">
      <style:table-properties style:width="5.918in" style:rel-width="100%" fo:margin-left="0in" table:align="left"/>
    </style:style>
    <style:style style:name="TableRow8" style:family="table-row">
      <style:table-row-properties style:min-row-height="0.7604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 style:min-row-height="0.380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20" style:family="table-row">
      <style:table-row-properties style:min-row-height="0.3798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Row26" style:family="table-row">
      <style:table-row-properties style:min-row-height="0.380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Row32" style:family="table-row">
      <style:table-row-properties style:min-row-height="0.380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Row38" style:family="table-row">
      <style:table-row-properties style:min-row-height="0.3798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Row44" style:family="table-row">
      <style:table-row-properties style:min-row-height="0.3805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Row53" style:family="table-row">
      <style:table-row-properties style:min-row-height="0.3798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Row62" style:family="table-row">
      <style:table-row-properties style:min-row-height="0.3798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1.2458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1.5277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1.071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1.127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979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宏國學校財團法人宏國德霖科技大學<text:s text:c="2"/><text:s/><text:s text:c="2"/><text:s text:c="2"/>學年度<text:s text:c="4"/><text:s/><text:s text:c="4"/><text:s text:c="3"/>年 <text:s/>月 <text:s/>日填</text:p>
            <text:p text:style-name="P11"/>
            <text:p text:style-name="P12"><text:s text:c="6"/>學 <text:s/>生 <text:s/>社 <text:s/>團 <text:s/>指 <text:s/>導 <text:s/>老 <text:s/>師<text:s text:c="2"/>基 <text:s/>本 <text:s/>資 <text:s/>料 <text:s/>登 <text:s/>記 <text:s/>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社團名稱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rows-spanned="5">
            <text:p text:style-name="P19">照 <text:s/>片</text:p>
          </table:table-cell>
        </table:table-row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covered-table-cell>
            <text:p text:style-name="P25"/>
          </table:covered-table-cell>
        </table:table-row>
        <table:table-row table:style-name="TableRow26">
          <table:table-cell table:style-name="TableCell27" table:number-columns-spanned="2">
            <text:p text:style-name="P28">服務單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 table:number-columns-spanned="2">
            <text:p text:style-name="P34">校內分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 table:number-columns-spanned="2">
            <text:p text:style-name="P40">出生年月日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>
            <text:p text:style-name="P48"/>
          </table:table-cell>
          <table:table-cell table:style-name="TableCell49" table:number-columns-spanned="3">
            <text:p text:style-name="P50">手機號碼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家裡電話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E-mail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永久住址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對社團</text:p>
            <text:p text:style-name="P70">活動的看法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自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述</text:p>
          </table:table-cell>
          <table:table-cell table:style-name="TableCell87">
            <text:p text:style-name="P88">曾參加何種研習活動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專長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抱負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備註</text:p>
          </table:table-cell>
          <table:table-cell table:style-name="TableCell106" table:number-columns-spanned="5">
            <text:p text:style-name="P107">＊本表正面以正楷詳細逐欄填寫不得潦草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德  霖  技  術  學  院            學年度                 年  月  日填</dc:title>
    <meta:initial-creator>chinese</meta:initial-creator>
    <dc:creator>dlit</dc:creator>
    <meta:creation-date>2017-08-09T07:16:00Z</meta:creation-date>
    <dc:date>2017-08-09T07:16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