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38in"/>
    </style:style>
    <style:style style:name="TableColumn3" style:family="table-column">
      <style:table-column-properties style:column-width="1.3611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0791in"/>
    </style:style>
    <style:style style:name="TableColumn6" style:family="table-column">
      <style:table-column-properties style:column-width="0.1166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0.6513in"/>
    </style:style>
    <style:style style:name="TableColumn10" style:family="table-column">
      <style:table-column-properties style:column-width="0.3805in"/>
    </style:style>
    <style:style style:name="TableColumn11" style:family="table-column">
      <style:table-column-properties style:column-width="1.118in"/>
    </style:style>
    <style:style style:name="Table1" style:family="table" style:master-page-name="MP0">
      <style:table-properties style:width="7.2847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8" style:parent-style-name="內文" style:family="paragraph">
      <style:paragraph-properties fo:text-align="end" fo:margin-top="0.0833in" fo:margin-bottom="0.0833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606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43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745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4.320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2.359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宏國學校財團法人宏國德霖科技大學「弱勢學生助學計畫」-</text:p>
            <text:p text:style-name="P15"><text:span text:style-name="T16">緊急紓困協助</text:span><text:span text:style-name="T17">訪聯紀錄表</text:span></text:p>
            <text:p text:style-name="P18"><text:span text:style-name="T19">（□日間部 <text:s/>□進修部 <text:s/>□在職專班）</text:span><text:span text:style-name="T20"><text:s text:c="2"/></text:span><text:span text:style-name="T21"><text:s/></text:span><text:span text:style-name="T22"><text:s text:c="3"/></text:span><text:span text:style-name="T23"><text:s text:c="2"/></text:span><text:span text:style-name="T24">訪聯</text:span><text:span text:style-name="T25">日期： <text:s/></text:span><text:span text:style-name="T26"><text:s/></text:span><text:span text:style-name="T27">年<text:s/></text:span><text:span text:style-name="T28"><text:s/></text:span><text:span text:style-name="T29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班級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>□男</text:p>
            <text:p text:style-name="P47">□女</text:p>
          </table:table-cell>
        </table:table-row>
        <table:table-row table:style-name="TableRow48">
          <table:table-cell table:style-name="TableCell49">
            <text:p text:style-name="P50">家長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方式</text:p>
          </table:table-cell>
          <table:table-cell table:style-name="TableCell55" table:number-columns-spanned="4">
            <text:p text:style-name="P56"><text:span text:style-name="T57">□電話</text:span><text:span text:style-name="T58"><text:s text:c="24"/></text:span></text:p>
            <text:p text:style-name="P59">□家庭訪問</text:p>
            <text:p text:style-name="P60">□其他</text:p>
          </table:table-cell>
          <table:covered-table-cell/>
          <table:covered-table-cell/>
          <table:covered-table-cell/>
          <table:table-cell table:style-name="TableCell61">
            <text:p text:style-name="P62">受訪人與學生關 <text:s/>係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9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訪</text:p>
            <text:p text:style-name="P74">談</text:p>
            <text:p text:style-name="P75">紀</text:p>
            <text:p text:style-name="P76">要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訪談導師意見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訪談老師簽章：</text:p>
          </table:table-cell>
          <table:covered-table-cell/>
          <table:covered-table-cell/>
          <table:table-cell table:style-name="TableCell92" table:number-columns-spanned="2">
            <text:p text:style-name="P93">系（科）主 任意 見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課指組</meta:initial-creator>
    <dc:creator>dlit</dc:creator>
    <meta:creation-date>2017-08-09T06:45:00Z</meta:creation-date>
    <dc:date>2017-08-09T06:45:00Z</dc:date>
    <meta:print-date>2008-09-17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