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5in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4" style:family="table-column">
      <style:table-column-properties style:column-width="1.0513in"/>
    </style:style>
    <style:style style:name="TableColumn5" style:family="table-column">
      <style:table-column-properties style:column-width="1.0513in"/>
    </style:style>
    <style:style style:name="TableColumn6" style:family="table-column">
      <style:table-column-properties style:column-width="0.8701in"/>
    </style:style>
    <style:style style:name="TableColumn7" style:family="table-column">
      <style:table-column-properties style:column-width="2.1652in"/>
    </style:style>
    <style:style style:name="TableColumn8" style:family="table-column">
      <style:table-column-properties style:column-width="2.1826in"/>
    </style:style>
    <style:style style:name="Table3" style:family="table">
      <style:table-properties style:width="7.3208in" fo:margin-left="0in" table:align="left"/>
    </style:style>
    <style:style style:name="TableRow9" style:family="table-row">
      <style:table-row-properties style:min-row-height="0.4555in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20" style:family="table-row">
      <style:table-row-properties style:min-row-height="0.2159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645in" style:letter-kerning="false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006in" style:letter-kerning="false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506in" style:letter-kerning="false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006in" style:letter-kerning="false"/>
    </style:style>
    <style:style style:name="TableRow36" style:family="table-row">
      <style:table-row-properties style:min-row-height="0.2166in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letter-spacing="-0.0138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letter-spacing="-0.0138in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letter-spacing="-0.0138in"/>
    </style:style>
    <style:style style:name="T55" style:parent-style-name="預設段落字型" style:family="text">
      <style:text-properties style:font-name="標楷體" style:font-name-asian="標楷體" fo:letter-spacing="-0.0138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letter-spacing="-0.0138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letter-spacing="-0.0138in"/>
    </style:style>
    <style:style style:name="TableRow60" style:family="table-row">
      <style:table-row-properties style:min-row-height="0.2166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letter-spacing="-0.0138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letter-spacing="-0.0138in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letter-spacing="-0.0138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letter-spacing="-0.0138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letter-spacing="-0.0138in"/>
    </style:style>
    <style:style style:name="TableRow83" style:family="table-row">
      <style:table-row-properties style:min-row-height="0.2166in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letter-spacing="-0.0138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letter-spacing="-0.0138in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letter-spacing="-0.0138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letter-spacing="-0.0138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letter-spacing="-0.0138in"/>
    </style:style>
    <style:style style:name="TableRow106" style:family="table-row">
      <style:table-row-properties style:min-row-height="0.2166in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letter-spacing="-0.0138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letter-spacing="-0.0138in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letter-spacing="-0.0138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letter-spacing="-0.0138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letter-spacing="-0.0138in"/>
    </style:style>
    <style:style style:name="TableRow129" style:family="table-row">
      <style:table-row-properties style:min-row-height="0.2166in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letter-spacing="-0.0138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letter-spacing="-0.0138in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letter-spacing="-0.0138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letter-spacing="-0.0138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letter-spacing="-0.0138in"/>
    </style:style>
    <style:style style:name="TableRow152" style:family="table-row">
      <style:table-row-properties style:min-row-height="0.2166in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letter-spacing="-0.0138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letter-spacing="-0.0138in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letter-spacing="-0.0138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letter-spacing="-0.0138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letter-spacing="-0.0138in"/>
    </style:style>
    <style:style style:name="TableRow175" style:family="table-row">
      <style:table-row-properties style:min-row-height="0.2166in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letter-spacing="-0.0138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letter-spacing="-0.0138in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letter-spacing="-0.0138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letter-spacing="-0.0138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letter-spacing="-0.0138in"/>
    </style:style>
    <style:style style:name="TableRow198" style:family="table-row">
      <style:table-row-properties style:min-row-height="0.2166in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letter-spacing="-0.0138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letter-spacing="-0.0138in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letter-spacing="-0.0138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letter-spacing="-0.0138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letter-spacing="-0.0138in"/>
    </style:style>
    <style:style style:name="TableRow221" style:family="table-row">
      <style:table-row-properties style:min-row-height="0.2166in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letter-spacing="-0.0138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letter-spacing="-0.0138in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letter-spacing="-0.0138in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letter-spacing="-0.0138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letter-spacing="-0.0138in"/>
    </style:style>
    <style:style style:name="TableRow244" style:family="table-row">
      <style:table-row-properties style:min-row-height="0.2166in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letter-spacing="-0.0138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letter-spacing="-0.0138in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letter-spacing="-0.0138in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fo:letter-spacing="-0.0138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letter-spacing="-0.0138in"/>
    </style:style>
    <style:style style:name="TableRow267" style:family="table-row">
      <style:table-row-properties style:min-row-height="0.2166in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letter-spacing="-0.0138in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letter-spacing="-0.0138in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fo:letter-spacing="-0.0138in"/>
    </style:style>
    <style:style style:name="T286" style:parent-style-name="預設段落字型" style:family="text">
      <style:text-properties style:font-name="標楷體" style:font-name-asian="標楷體" fo:letter-spacing="-0.0138in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fo:letter-spacing="-0.0138in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fo:letter-spacing="-0.0138in"/>
    </style:style>
    <style:style style:name="TableRow291" style:family="table-row">
      <style:table-row-properties style:min-row-height="0.2166in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letter-spacing="-0.0138in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fo:letter-spacing="-0.0138in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letter-spacing="-0.0138in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fo:letter-spacing="-0.0138in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fo:letter-spacing="-0.0138in"/>
    </style:style>
    <style:style style:name="TableRow314" style:family="table-row">
      <style:table-row-properties style:min-row-height="0.2166in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fo:letter-spacing="-0.0138in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letter-spacing="-0.0138in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fo:letter-spacing="-0.0138in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fo:letter-spacing="-0.0138in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fo:letter-spacing="-0.0138in"/>
    </style:style>
    <style:style style:name="TableRow337" style:family="table-row">
      <style:table-row-properties style:min-row-height="0.2166in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fo:letter-spacing="-0.0138in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fo:letter-spacing="-0.0138in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letter-spacing="-0.0138in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fo:letter-spacing="-0.0138in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fo:letter-spacing="-0.0138in"/>
    </style:style>
    <style:style style:name="TableRow360" style:family="table-row">
      <style:table-row-properties style:min-row-height="0.2166in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fo:letter-spacing="-0.0138in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fo:letter-spacing="-0.0138in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fo:letter-spacing="-0.0138in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fo:letter-spacing="-0.0138in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fo:letter-spacing="-0.0138in"/>
    </style:style>
    <style:style style:name="TableRow383" style:family="table-row">
      <style:table-row-properties style:min-row-height="0.2166in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fo:letter-spacing="-0.0138in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fo:letter-spacing="-0.0138in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fo:letter-spacing="-0.0138in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fo:letter-spacing="-0.0138in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fo:letter-spacing="-0.0138in"/>
    </style:style>
    <style:style style:name="TableRow406" style:family="table-row">
      <style:table-row-properties style:min-row-height="0.2166in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fo:letter-spacing="-0.0138in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fo:letter-spacing="-0.0138in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 fo:letter-spacing="-0.0138in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 fo:letter-spacing="-0.0138in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 fo:letter-spacing="-0.0138in"/>
    </style:style>
    <style:style style:name="TableRow429" style:family="table-row">
      <style:table-row-properties style:min-row-height="0.2166in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 fo:letter-spacing="-0.0138in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 fo:letter-spacing="-0.0138in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 fo:letter-spacing="-0.0138in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fo:letter-spacing="-0.0138in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 fo:letter-spacing="-0.0138in"/>
    </style:style>
    <style:style style:name="TableRow452" style:family="table-row">
      <style:table-row-properties style:min-row-height="0.2166in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 fo:letter-spacing="-0.0138in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 fo:letter-spacing="-0.0138in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fo:letter-spacing="-0.0138in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 fo:letter-spacing="-0.0138in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 fo:letter-spacing="-0.0138in"/>
    </style:style>
    <style:style style:name="TableRow475" style:family="table-row">
      <style:table-row-properties style:min-row-height="0.2166in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 fo:letter-spacing="-0.0138in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 fo:letter-spacing="-0.0138in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 fo:letter-spacing="-0.0138in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 fo:letter-spacing="-0.0138in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 fo:letter-spacing="-0.0138in"/>
    </style:style>
    <style:style style:name="TableRow498" style:family="table-row">
      <style:table-row-properties style:min-row-height="0.2166in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 fo:letter-spacing="-0.0138in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 fo:letter-spacing="-0.0138in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 fo:letter-spacing="-0.0138in"/>
    </style:style>
    <style:style style:name="T517" style:parent-style-name="預設段落字型" style:family="text">
      <style:text-properties style:font-name="標楷體" style:font-name-asian="標楷體" fo:letter-spacing="-0.0138in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 fo:letter-spacing="-0.0138in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 fo:letter-spacing="-0.0138in"/>
    </style:style>
    <style:style style:name="TableRow522" style:family="table-row">
      <style:table-row-properties style:min-row-height="0.2166in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 fo:letter-spacing="-0.0138in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 fo:letter-spacing="-0.0138in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 fo:letter-spacing="-0.0138in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 fo:letter-spacing="-0.0138in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 fo:letter-spacing="-0.0138in"/>
    </style:style>
    <style:style style:name="TableRow545" style:family="table-row">
      <style:table-row-properties style:min-row-height="0.2166in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 fo:letter-spacing="-0.0138in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 fo:letter-spacing="-0.0138in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 fo:letter-spacing="-0.0138in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 fo:letter-spacing="-0.0138in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 fo:letter-spacing="-0.0138in"/>
    </style:style>
    <style:style style:name="TableRow568" style:family="table-row">
      <style:table-row-properties style:min-row-height="0.2166in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 fo:letter-spacing="-0.0138in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 fo:letter-spacing="-0.0138in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 fo:letter-spacing="-0.0138in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 fo:letter-spacing="-0.0138in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 fo:letter-spacing="-0.0138in"/>
    </style:style>
    <style:style style:name="TableRow591" style:family="table-row">
      <style:table-row-properties style:min-row-height="0.2166in"/>
    </style:style>
    <style:style style:name="TableCell592" style:family="table-cell">
      <style:table-cell-properties fo:border="0.0069in solid #000000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 fo:letter-spacing="-0.0138in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 fo:letter-spacing="-0.0138in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 fo:letter-spacing="-0.0138in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 fo:letter-spacing="-0.0138in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 fo:letter-spacing="-0.0138in"/>
    </style:style>
    <style:style style:name="TableRow614" style:family="table-row">
      <style:table-row-properties style:min-row-height="0.2166in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 fo:letter-spacing="-0.0138in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 fo:letter-spacing="-0.0138in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 fo:letter-spacing="-0.0138in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 fo:letter-spacing="-0.0138in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 fo:letter-spacing="-0.0138in"/>
    </style:style>
    <style:style style:name="TableRow637" style:family="table-row">
      <style:table-row-properties style:min-row-height="0.2166in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 fo:letter-spacing="-0.0138in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 fo:letter-spacing="-0.0138in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 fo:letter-spacing="-0.0138in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 fo:letter-spacing="-0.0138in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 fo:letter-spacing="-0.0138in"/>
    </style:style>
    <style:style style:name="TableRow660" style:family="table-row">
      <style:table-row-properties style:min-row-height="0.2166in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 fo:letter-spacing="-0.0138in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 fo:letter-spacing="-0.0138in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 fo:letter-spacing="-0.0138in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 fo:letter-spacing="-0.0138in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 fo:letter-spacing="-0.0138in"/>
    </style:style>
    <style:style style:name="TableRow683" style:family="table-row">
      <style:table-row-properties style:min-row-height="0.2166in"/>
    </style:style>
    <style:style style:name="TableCell684" style:family="table-cell">
      <style:table-cell-properties fo:border="0.0069in solid #000000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 fo:letter-spacing="-0.0138in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 fo:letter-spacing="-0.0138in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 fo:letter-spacing="-0.0138in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 fo:letter-spacing="-0.0138in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 fo:letter-spacing="-0.0138in"/>
    </style:style>
    <style:style style:name="TableRow706" style:family="table-row">
      <style:table-row-properties style:min-row-height="0.2166in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標楷體" style:font-name-asian="標楷體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標楷體" style:font-name-asian="標楷體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標楷體" style:font-name-asian="標楷體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 fo:letter-spacing="-0.0138in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 fo:letter-spacing="-0.0138in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 fo:letter-spacing="-0.0138in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 fo:letter-spacing="-0.0138in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 fo:letter-spacing="-0.0138in"/>
    </style:style>
    <style:style style:name="TableRow729" style:family="table-row">
      <style:table-row-properties style:min-row-height="0.2166in"/>
    </style:style>
    <style:style style:name="TableCell730" style:family="table-cell">
      <style:table-cell-properties fo:border="0.0069in solid #000000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標楷體" style:font-name-asian="標楷體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style:font-name-asian="標楷體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 fo:letter-spacing="-0.0138in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 fo:letter-spacing="-0.0138in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 fo:letter-spacing="-0.0138in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 fo:letter-spacing="-0.0138in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 fo:letter-spacing="-0.0138in"/>
    </style:style>
    <style:style style:name="TableRow752" style:family="table-row">
      <style:table-row-properties style:min-row-height="0.2166in"/>
    </style:style>
    <style:style style:name="TableCell753" style:family="table-cell">
      <style:table-cell-properties fo:border="0.0069in solid #000000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標楷體" style:font-name-asian="標楷體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標楷體" style:font-name-asian="標楷體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標楷體" style:font-name-asian="標楷體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 fo:letter-spacing="-0.0138in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 fo:letter-spacing="-0.0138in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 fo:letter-spacing="-0.0138in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 fo:letter-spacing="-0.0138in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 fo:letter-spacing="-0.0138in"/>
    </style:style>
    <style:style style:name="TableRow775" style:family="table-row">
      <style:table-row-properties style:min-row-height="0.2166in"/>
    </style:style>
    <style:style style:name="TableCell776" style:family="table-cell">
      <style:table-cell-properties fo:border="0.0069in solid #000000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標楷體" style:font-name-asian="標楷體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標楷體" style:font-name-asian="標楷體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標楷體" style:font-name-asian="標楷體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 fo:letter-spacing="-0.0138in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 fo:letter-spacing="-0.0138in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 fo:letter-spacing="-0.0138in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 fo:letter-spacing="-0.0138in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 fo:letter-spacing="-0.0138in"/>
    </style:style>
    <style:style style:name="TableRow798" style:family="table-row">
      <style:table-row-properties style:min-row-height="0.2166in"/>
    </style:style>
    <style:style style:name="TableCell799" style:family="table-cell">
      <style:table-cell-properties fo:border="0.0069in solid #000000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標楷體" style:font-name-asian="標楷體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標楷體" style:font-name-asian="標楷體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 fo:letter-spacing="-0.0138in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 fo:letter-spacing="-0.0138in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 fo:letter-spacing="-0.0138in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 fo:letter-spacing="-0.0138in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 fo:letter-spacing="-0.0138in"/>
    </style:style>
    <style:style style:name="TableRow821" style:family="table-row">
      <style:table-row-properties style:min-row-height="0.2166in"/>
    </style:style>
    <style:style style:name="TableCell822" style:family="table-cell">
      <style:table-cell-properties fo:border="0.0069in solid #000000" fo:padding-top="0in" fo:padding-left="0.0194in" fo:padding-bottom="0in" fo:padding-right="0.0194in"/>
    </style:style>
    <style:style style:name="P823" style:parent-style-name="內文" style:family="paragraph">
      <style:paragraph-properties fo:text-align="center" fo:margin-left="0.0951in">
        <style:tab-stops/>
      </style:paragraph-properties>
      <style:text-properties style:font-name="標楷體" style:font-name-asian="標楷體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margin-left="0.0951in">
        <style:tab-stops/>
      </style:paragraph-properties>
      <style:text-properties style:font-name="標楷體" style:font-name-asian="標楷體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margin-left="0.0951in">
        <style:tab-stops/>
      </style:paragraph-properties>
      <style:text-properties style:font-name="標楷體" style:font-name-asian="標楷體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 fo:letter-spacing="-0.0138in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 fo:letter-spacing="-0.0138in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 fo:letter-spacing="-0.0138in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 fo:letter-spacing="-0.0138in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 fo:letter-spacing="-0.0138in"/>
    </style:style>
    <style:style style:name="P844" style:parent-style-name="內文" style:family="paragraph">
      <style:text-properties style:font-name="標楷體" style:font-name-asian="標楷體"/>
    </style:style>
    <style:style style:name="P845" style:parent-style-name="內文" style:family="paragraph">
      <style:paragraph-properties fo:margin-left="-0.393in" fo:margin-right="-0.3951in">
        <style:tab-stops/>
      </style:paragraph-properties>
    </style:style>
    <style:style style:name="T846" style:parent-style-name="預設段落字型" style:family="text">
      <style:text-properties style:font-name="標楷體" style:font-name-asian="標楷體" fo:font-weight="bold" style:font-weight-asian="bold"/>
    </style:style>
    <style:style style:name="T847" style:parent-style-name="預設段落字型" style:family="text">
      <style:text-properties style:font-name="標楷體" style:font-name-asian="標楷體" fo:font-weight="bold" style:font-weight-asian="bold"/>
    </style:style>
    <style:style style:name="T848" style:parent-style-name="預設段落字型" style:family="text">
      <style:text-properties style:font-name="標楷體" style:font-name-asian="標楷體" fo:font-weight="bold" style:font-weight-asian="bold"/>
    </style:style>
    <style:style style:name="T8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="標楷體" style:font-name-asian="標楷體" fo:font-weight="bold" style:font-weight-asian="bold"/>
    </style:style>
    <style:style style:name="T8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五 專 前 三 年<text:s/>學 生 服 裝 儀 容 檢 查 表</text:p>
      <text:p text:style-name="P2">本表由導師檢查(有不合格、未到或無不合格者均須註明)，請將本表送至教官室，教官請於第四週前完成複查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<text:span text:style-name="T12">　</text:span><text:span text:style-name="T13">檢查日期</text:span><text:span text:style-name="T14">： <text:s text:c="3"/>年 <text:s text:c="2"/>月 <text:s text:c="2"/>日　　　　　　　　　</text:span><text:span text:style-name="T15">　　　　　</text:span><text:span text:style-name="T16">　　</text:span><text:span text:style-name="T17">檢查導師</text:span><text:span text:style-name="T18">：</text:span><text:span text:style-name="T19">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班　級</text:span></text:p>
          </table:table-cell>
          <table:table-cell table:style-name="TableCell24">
            <text:p text:style-name="P25">學 <text:s/>號</text:p>
          </table:table-cell>
          <table:table-cell table:style-name="TableCell26">
            <text:p text:style-name="P27">姓 <text:s/>名</text:p>
          </table:table-cell>
          <table:table-cell table:style-name="TableCell28">
            <text:p text:style-name="P29"><text:span text:style-name="T30">檢查不合格項</text:span><text:span text:style-name="T31">目</text:span></text:p>
          </table:table-cell>
          <table:table-cell table:style-name="TableCell32">
            <text:p text:style-name="P33"><text:span text:style-name="T34">複檢結</text:span><text:span text:style-name="T35">果</text:span>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□</text:span><text:span text:style-name="T46">學號　</text:span><text:span text:style-name="T47">□</text:span><text:span text:style-name="T48">上衣　</text:span><text:span text:style-name="T49">□</text:span><text:span text:style-name="T50">長褲</text:span></text:p>
          </table:table-cell>
          <table:table-cell table:style-name="TableCell51">
            <text:p text:style-name="P52"><text:span text:style-name="T53">□</text:span><text:span text:style-name="T54">合格</text:span><text:span text:style-name="T55">　</text:span><text:span text:style-name="T56">□</text:span><text:span text:style-name="T57">未到　</text:span><text:span text:style-name="T58">□</text:span><text:span text:style-name="T59">不合格</text:span>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□</text:span><text:span text:style-name="T70">學號　</text:span><text:span text:style-name="T71">□</text:span><text:span text:style-name="T72">上衣　</text:span><text:span text:style-name="T73">□</text:span><text:span text:style-name="T74">長褲</text:span></text:p>
          </table:table-cell>
          <table:table-cell table:style-name="TableCell75">
            <text:p text:style-name="P76"><text:span text:style-name="T77">□</text:span><text:span text:style-name="T78">合格　</text:span><text:span text:style-name="T79">□</text:span><text:span text:style-name="T80">未到　</text:span><text:span text:style-name="T81">□</text:span><text:span text:style-name="T82">不合格</text:span>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□</text:span><text:span text:style-name="T93">學號　</text:span><text:span text:style-name="T94">□</text:span><text:span text:style-name="T95">上衣　</text:span><text:span text:style-name="T96">□</text:span><text:span text:style-name="T97">長褲</text:span></text:p>
          </table:table-cell>
          <table:table-cell table:style-name="TableCell98">
            <text:p text:style-name="P99"><text:span text:style-name="T100">□</text:span><text:span text:style-name="T101">合格　</text:span><text:span text:style-name="T102">□</text:span><text:span text:style-name="T103">未到　</text:span><text:span text:style-name="T104">□</text:span><text:span text:style-name="T105">不合格</text:span>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□</text:span><text:span text:style-name="T116">學號　</text:span><text:span text:style-name="T117">□</text:span><text:span text:style-name="T118">上衣　</text:span><text:span text:style-name="T119">□</text:span><text:span text:style-name="T120">長褲</text:span></text:p>
          </table:table-cell>
          <table:table-cell table:style-name="TableCell121">
            <text:p text:style-name="P122"><text:span text:style-name="T123">□</text:span><text:span text:style-name="T124">合格　</text:span><text:span text:style-name="T125">□</text:span><text:span text:style-name="T126">未到　</text:span><text:span text:style-name="T127">□</text:span><text:span text:style-name="T128">不合格</text:span>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□</text:span><text:span text:style-name="T139">學號　</text:span><text:span text:style-name="T140">□</text:span><text:span text:style-name="T141">上衣　</text:span><text:span text:style-name="T142">□</text:span><text:span text:style-name="T143">長褲</text:span></text:p>
          </table:table-cell>
          <table:table-cell table:style-name="TableCell144">
            <text:p text:style-name="P145"><text:span text:style-name="T146">□</text:span><text:span text:style-name="T147">合格　</text:span><text:span text:style-name="T148">□</text:span><text:span text:style-name="T149">未到　</text:span><text:span text:style-name="T150">□</text:span><text:span text:style-name="T151">不合格</text:span>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□</text:span><text:span text:style-name="T162">學號　</text:span><text:span text:style-name="T163">□</text:span><text:span text:style-name="T164">上衣　</text:span><text:span text:style-name="T165">□</text:span><text:span text:style-name="T166">長褲</text:span></text:p>
          </table:table-cell>
          <table:table-cell table:style-name="TableCell167">
            <text:p text:style-name="P168"><text:span text:style-name="T169">□</text:span><text:span text:style-name="T170">合格　</text:span><text:span text:style-name="T171">□</text:span><text:span text:style-name="T172">未到　</text:span><text:span text:style-name="T173">□</text:span><text:span text:style-name="T174">不合格</text:span>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□</text:span><text:span text:style-name="T185">學號　</text:span><text:span text:style-name="T186">□</text:span><text:span text:style-name="T187">上衣　</text:span><text:span text:style-name="T188">□</text:span><text:span text:style-name="T189">長褲</text:span></text:p>
          </table:table-cell>
          <table:table-cell table:style-name="TableCell190">
            <text:p text:style-name="P191"><text:span text:style-name="T192">□</text:span><text:span text:style-name="T193">合格　</text:span><text:span text:style-name="T194">□</text:span><text:span text:style-name="T195">未到　</text:span><text:span text:style-name="T196">□</text:span><text:span text:style-name="T197">不合格</text:span>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□</text:span><text:span text:style-name="T208">學號　</text:span><text:span text:style-name="T209">□</text:span><text:span text:style-name="T210">上衣　</text:span><text:span text:style-name="T211">□</text:span><text:span text:style-name="T212">長褲</text:span></text:p>
          </table:table-cell>
          <table:table-cell table:style-name="TableCell213">
            <text:p text:style-name="P214"><text:span text:style-name="T215">□</text:span><text:span text:style-name="T216">合格　</text:span><text:span text:style-name="T217">□</text:span><text:span text:style-name="T218">未到　</text:span><text:span text:style-name="T219">□</text:span><text:span text:style-name="T220">不合格</text:span>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<text:span text:style-name="T230">□</text:span><text:span text:style-name="T231">學號　</text:span><text:span text:style-name="T232">□</text:span><text:span text:style-name="T233">上衣　</text:span><text:span text:style-name="T234">□</text:span><text:span text:style-name="T235">長褲</text:span></text:p>
          </table:table-cell>
          <table:table-cell table:style-name="TableCell236">
            <text:p text:style-name="P237"><text:span text:style-name="T238">□</text:span><text:span text:style-name="T239">合格　</text:span><text:span text:style-name="T240">□</text:span><text:span text:style-name="T241">未到　</text:span><text:span text:style-name="T242">□</text:span><text:span text:style-name="T243">不合格</text:span>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□</text:span><text:span text:style-name="T254">學號　</text:span><text:span text:style-name="T255">□</text:span><text:span text:style-name="T256">上衣　</text:span><text:span text:style-name="T257">□</text:span><text:span text:style-name="T258">長褲</text:span></text:p>
          </table:table-cell>
          <table:table-cell table:style-name="TableCell259">
            <text:p text:style-name="P260"><text:span text:style-name="T261">□</text:span><text:span text:style-name="T262">合格　</text:span><text:span text:style-name="T263">□</text:span><text:span text:style-name="T264">未到　</text:span><text:span text:style-name="T265">□</text:span><text:span text:style-name="T266">不合格</text:span>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□</text:span><text:span text:style-name="T277">學號　</text:span><text:span text:style-name="T278">□</text:span><text:span text:style-name="T279">上衣　</text:span><text:span text:style-name="T280">□</text:span><text:span text:style-name="T281">長褲</text:span></text:p>
          </table:table-cell>
          <table:table-cell table:style-name="TableCell282">
            <text:p text:style-name="P283"><text:span text:style-name="T284">□</text:span><text:span text:style-name="T285">合格</text:span><text:span text:style-name="T286">　</text:span><text:span text:style-name="T287">□</text:span><text:span text:style-name="T288">未到　</text:span><text:span text:style-name="T289">□</text:span><text:span text:style-name="T290">不合格</text:span>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□</text:span><text:span text:style-name="T301">學號　</text:span><text:span text:style-name="T302">□</text:span><text:span text:style-name="T303">上衣　</text:span><text:span text:style-name="T304">□</text:span><text:span text:style-name="T305">長褲</text:span></text:p>
          </table:table-cell>
          <table:table-cell table:style-name="TableCell306">
            <text:p text:style-name="P307"><text:span text:style-name="T308">□</text:span><text:span text:style-name="T309">合格　</text:span><text:span text:style-name="T310">□</text:span><text:span text:style-name="T311">未到　</text:span><text:span text:style-name="T312">□</text:span><text:span text:style-name="T313">不合格</text:span>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□</text:span><text:span text:style-name="T324">學號　</text:span><text:span text:style-name="T325">□</text:span><text:span text:style-name="T326">上衣　</text:span><text:span text:style-name="T327">□</text:span><text:span text:style-name="T328">長褲</text:span></text:p>
          </table:table-cell>
          <table:table-cell table:style-name="TableCell329">
            <text:p text:style-name="P330"><text:span text:style-name="T331">□</text:span><text:span text:style-name="T332">合格　</text:span><text:span text:style-name="T333">□</text:span><text:span text:style-name="T334">未到　</text:span><text:span text:style-name="T335">□</text:span><text:span text:style-name="T336">不合格</text:span>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<text:span text:style-name="T346">□</text:span><text:span text:style-name="T347">學號　</text:span><text:span text:style-name="T348">□</text:span><text:span text:style-name="T349">上衣　</text:span><text:span text:style-name="T350">□</text:span><text:span text:style-name="T351">長褲</text:span></text:p>
          </table:table-cell>
          <table:table-cell table:style-name="TableCell352">
            <text:p text:style-name="P353"><text:span text:style-name="T354">□</text:span><text:span text:style-name="T355">合格　</text:span><text:span text:style-name="T356">□</text:span><text:span text:style-name="T357">未到　</text:span><text:span text:style-name="T358">□</text:span><text:span text:style-name="T359">不合格</text:span>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<text:span text:style-name="T369">□</text:span><text:span text:style-name="T370">學號　</text:span><text:span text:style-name="T371">□</text:span><text:span text:style-name="T372">上衣　</text:span><text:span text:style-name="T373">□</text:span><text:span text:style-name="T374">長褲</text:span></text:p>
          </table:table-cell>
          <table:table-cell table:style-name="TableCell375">
            <text:p text:style-name="P376"><text:span text:style-name="T377">□</text:span><text:span text:style-name="T378">合格　</text:span><text:span text:style-name="T379">□</text:span><text:span text:style-name="T380">未到　</text:span><text:span text:style-name="T381">□</text:span><text:span text:style-name="T382">不合格</text:span>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<text:span text:style-name="T392">□</text:span><text:span text:style-name="T393">學號　</text:span><text:span text:style-name="T394">□</text:span><text:span text:style-name="T395">上衣　</text:span><text:span text:style-name="T396">□</text:span><text:span text:style-name="T397">長褲</text:span></text:p>
          </table:table-cell>
          <table:table-cell table:style-name="TableCell398">
            <text:p text:style-name="P399"><text:span text:style-name="T400">□</text:span><text:span text:style-name="T401">合格　</text:span><text:span text:style-name="T402">□</text:span><text:span text:style-name="T403">未到　</text:span><text:span text:style-name="T404">□</text:span><text:span text:style-name="T405">不合格</text:span>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<text:span text:style-name="T415">□</text:span><text:span text:style-name="T416">學號　</text:span><text:span text:style-name="T417">□</text:span><text:span text:style-name="T418">上衣　</text:span><text:span text:style-name="T419">□</text:span><text:span text:style-name="T420">長褲</text:span></text:p>
          </table:table-cell>
          <table:table-cell table:style-name="TableCell421">
            <text:p text:style-name="P422"><text:span text:style-name="T423">□</text:span><text:span text:style-name="T424">合格　</text:span><text:span text:style-name="T425">□</text:span><text:span text:style-name="T426">未到　</text:span><text:span text:style-name="T427">□</text:span><text:span text:style-name="T428">不合格</text:span>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<text:span text:style-name="T438">□</text:span><text:span text:style-name="T439">學號　</text:span><text:span text:style-name="T440">□</text:span><text:span text:style-name="T441">上衣　</text:span><text:span text:style-name="T442">□</text:span><text:span text:style-name="T443">長褲</text:span></text:p>
          </table:table-cell>
          <table:table-cell table:style-name="TableCell444">
            <text:p text:style-name="P445"><text:span text:style-name="T446">□</text:span><text:span text:style-name="T447">合格　</text:span><text:span text:style-name="T448">□</text:span><text:span text:style-name="T449">未到　</text:span><text:span text:style-name="T450">□</text:span><text:span text:style-name="T451">不合格</text:span>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<text:span text:style-name="T461">□</text:span><text:span text:style-name="T462">學號　</text:span><text:span text:style-name="T463">□</text:span><text:span text:style-name="T464">上衣　</text:span><text:span text:style-name="T465">□</text:span><text:span text:style-name="T466">長褲</text:span></text:p>
          </table:table-cell>
          <table:table-cell table:style-name="TableCell467">
            <text:p text:style-name="P468"><text:span text:style-name="T469">□</text:span><text:span text:style-name="T470">合格　</text:span><text:span text:style-name="T471">□</text:span><text:span text:style-name="T472">未到　</text:span><text:span text:style-name="T473">□</text:span><text:span text:style-name="T474">不合格</text:span></text:p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<text:span text:style-name="T484">□</text:span><text:span text:style-name="T485">學號　</text:span><text:span text:style-name="T486">□</text:span><text:span text:style-name="T487">上衣　</text:span><text:span text:style-name="T488">□</text:span><text:span text:style-name="T489">長褲</text:span></text:p>
          </table:table-cell>
          <table:table-cell table:style-name="TableCell490">
            <text:p text:style-name="P491"><text:span text:style-name="T492">□</text:span><text:span text:style-name="T493">合格　</text:span><text:span text:style-name="T494">□</text:span><text:span text:style-name="T495">未到　</text:span><text:span text:style-name="T496">□</text:span><text:span text:style-name="T497">不合格</text:span>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<text:span text:style-name="T507">□</text:span><text:span text:style-name="T508">學號　</text:span><text:span text:style-name="T509">□</text:span><text:span text:style-name="T510">上衣　</text:span><text:span text:style-name="T511">□</text:span><text:span text:style-name="T512">長褲</text:span></text:p>
          </table:table-cell>
          <table:table-cell table:style-name="TableCell513">
            <text:p text:style-name="P514"><text:span text:style-name="T515">□</text:span><text:span text:style-name="T516">合格</text:span><text:span text:style-name="T517">　</text:span><text:span text:style-name="T518">□</text:span><text:span text:style-name="T519">未到　</text:span><text:span text:style-name="T520">□</text:span><text:span text:style-name="T521">不合格</text:span>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<text:span text:style-name="T531">□</text:span><text:span text:style-name="T532">學號　</text:span><text:span text:style-name="T533">□</text:span><text:span text:style-name="T534">上衣　</text:span><text:span text:style-name="T535">□</text:span><text:span text:style-name="T536">長褲</text:span></text:p>
          </table:table-cell>
          <table:table-cell table:style-name="TableCell537">
            <text:p text:style-name="P538"><text:span text:style-name="T539">□</text:span><text:span text:style-name="T540">合格　</text:span><text:span text:style-name="T541">□</text:span><text:span text:style-name="T542">未到　</text:span><text:span text:style-name="T543">□</text:span><text:span text:style-name="T544">不合格</text:span></text:p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<text:span text:style-name="T554">□</text:span><text:span text:style-name="T555">學號　</text:span><text:span text:style-name="T556">□</text:span><text:span text:style-name="T557">上衣　</text:span><text:span text:style-name="T558">□</text:span><text:span text:style-name="T559">長褲</text:span></text:p>
          </table:table-cell>
          <table:table-cell table:style-name="TableCell560">
            <text:p text:style-name="P561"><text:span text:style-name="T562">□</text:span><text:span text:style-name="T563">合格　</text:span><text:span text:style-name="T564">□</text:span><text:span text:style-name="T565">未到　</text:span><text:span text:style-name="T566">□</text:span><text:span text:style-name="T567">不合格</text:span>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<text:span text:style-name="T577">□</text:span><text:span text:style-name="T578">學號　</text:span><text:span text:style-name="T579">□</text:span><text:span text:style-name="T580">上衣　</text:span><text:span text:style-name="T581">□</text:span><text:span text:style-name="T582">長褲</text:span></text:p>
          </table:table-cell>
          <table:table-cell table:style-name="TableCell583">
            <text:p text:style-name="P584"><text:span text:style-name="T585">□</text:span><text:span text:style-name="T586">合格　</text:span><text:span text:style-name="T587">□</text:span><text:span text:style-name="T588">未到　</text:span><text:span text:style-name="T589">□</text:span><text:span text:style-name="T590">不合格</text:span></text:p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><text:span text:style-name="T600">□</text:span><text:span text:style-name="T601">學號　</text:span><text:span text:style-name="T602">□</text:span><text:span text:style-name="T603">上衣　</text:span><text:span text:style-name="T604">□</text:span><text:span text:style-name="T605">長褲</text:span></text:p>
          </table:table-cell>
          <table:table-cell table:style-name="TableCell606">
            <text:p text:style-name="P607"><text:span text:style-name="T608">□</text:span><text:span text:style-name="T609">合格　</text:span><text:span text:style-name="T610">□</text:span><text:span text:style-name="T611">未到　</text:span><text:span text:style-name="T612">□</text:span><text:span text:style-name="T613">不合格</text:span></text:p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><text:span text:style-name="T623">□</text:span><text:span text:style-name="T624">學號　</text:span><text:span text:style-name="T625">□</text:span><text:span text:style-name="T626">上衣　</text:span><text:span text:style-name="T627">□</text:span><text:span text:style-name="T628">長褲</text:span></text:p>
          </table:table-cell>
          <table:table-cell table:style-name="TableCell629">
            <text:p text:style-name="P630"><text:span text:style-name="T631">□</text:span><text:span text:style-name="T632">合格　</text:span><text:span text:style-name="T633">□</text:span><text:span text:style-name="T634">未到　</text:span><text:span text:style-name="T635">□</text:span><text:span text:style-name="T636">不合格</text:span></text:p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><text:span text:style-name="T646">□</text:span><text:span text:style-name="T647">學號　</text:span><text:span text:style-name="T648">□</text:span><text:span text:style-name="T649">上衣　</text:span><text:span text:style-name="T650">□</text:span><text:span text:style-name="T651">長褲</text:span></text:p>
          </table:table-cell>
          <table:table-cell table:style-name="TableCell652">
            <text:p text:style-name="P653"><text:span text:style-name="T654">□</text:span><text:span text:style-name="T655">合格　</text:span><text:span text:style-name="T656">□</text:span><text:span text:style-name="T657">未到　</text:span><text:span text:style-name="T658">□</text:span><text:span text:style-name="T659">不合格</text:span></text:p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><text:span text:style-name="T669">□</text:span><text:span text:style-name="T670">學號　</text:span><text:span text:style-name="T671">□</text:span><text:span text:style-name="T672">上衣　</text:span><text:span text:style-name="T673">□</text:span><text:span text:style-name="T674">長褲</text:span></text:p>
          </table:table-cell>
          <table:table-cell table:style-name="TableCell675">
            <text:p text:style-name="P676"><text:span text:style-name="T677">□</text:span><text:span text:style-name="T678">合格　</text:span><text:span text:style-name="T679">□</text:span><text:span text:style-name="T680">未到　</text:span><text:span text:style-name="T681">□</text:span><text:span text:style-name="T682">不合格</text:span></text:p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<text:span text:style-name="T692">□</text:span><text:span text:style-name="T693">學號　</text:span><text:span text:style-name="T694">□</text:span><text:span text:style-name="T695">上衣　</text:span><text:span text:style-name="T696">□</text:span><text:span text:style-name="T697">長褲</text:span></text:p>
          </table:table-cell>
          <table:table-cell table:style-name="TableCell698">
            <text:p text:style-name="P699"><text:span text:style-name="T700">□</text:span><text:span text:style-name="T701">合格　</text:span><text:span text:style-name="T702">□</text:span><text:span text:style-name="T703">未到　</text:span><text:span text:style-name="T704">□</text:span><text:span text:style-name="T705">不合格</text:span></text:p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><text:span text:style-name="T715">□</text:span><text:span text:style-name="T716">學號　</text:span><text:span text:style-name="T717">□</text:span><text:span text:style-name="T718">上衣　</text:span><text:span text:style-name="T719">□</text:span><text:span text:style-name="T720">長褲</text:span></text:p>
          </table:table-cell>
          <table:table-cell table:style-name="TableCell721">
            <text:p text:style-name="P722"><text:span text:style-name="T723">□</text:span><text:span text:style-name="T724">合格　</text:span><text:span text:style-name="T725">□</text:span><text:span text:style-name="T726">未到　</text:span><text:span text:style-name="T727">□</text:span><text:span text:style-name="T728">不合格</text:span></text:p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><text:span text:style-name="T738">□</text:span><text:span text:style-name="T739">學號　</text:span><text:span text:style-name="T740">□</text:span><text:span text:style-name="T741">上衣　</text:span><text:span text:style-name="T742">□</text:span><text:span text:style-name="T743">長褲</text:span></text:p>
          </table:table-cell>
          <table:table-cell table:style-name="TableCell744">
            <text:p text:style-name="P745"><text:span text:style-name="T746">□</text:span><text:span text:style-name="T747">合格　</text:span><text:span text:style-name="T748">□</text:span><text:span text:style-name="T749">未到　</text:span><text:span text:style-name="T750">□</text:span><text:span text:style-name="T751">不合格</text:span></text:p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><text:span text:style-name="T761">□</text:span><text:span text:style-name="T762">學號　</text:span><text:span text:style-name="T763">□</text:span><text:span text:style-name="T764">上衣　</text:span><text:span text:style-name="T765">□</text:span><text:span text:style-name="T766">長褲</text:span></text:p>
          </table:table-cell>
          <table:table-cell table:style-name="TableCell767">
            <text:p text:style-name="P768"><text:span text:style-name="T769">□</text:span><text:span text:style-name="T770">合格　</text:span><text:span text:style-name="T771">□</text:span><text:span text:style-name="T772">未到　</text:span><text:span text:style-name="T773">□</text:span><text:span text:style-name="T774">不合格</text:span></text:p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><text:span text:style-name="T784">□</text:span><text:span text:style-name="T785">學號　</text:span><text:span text:style-name="T786">□</text:span><text:span text:style-name="T787">上衣　</text:span><text:span text:style-name="T788">□</text:span><text:span text:style-name="T789">長褲</text:span></text:p>
          </table:table-cell>
          <table:table-cell table:style-name="TableCell790">
            <text:p text:style-name="P791"><text:span text:style-name="T792">□</text:span><text:span text:style-name="T793">合格　</text:span><text:span text:style-name="T794">□</text:span><text:span text:style-name="T795">未到　</text:span><text:span text:style-name="T796">□</text:span><text:span text:style-name="T797">不合格</text:span></text:p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><text:span text:style-name="T807">□</text:span><text:span text:style-name="T808">學號　</text:span><text:span text:style-name="T809">□</text:span><text:span text:style-name="T810">上衣　</text:span><text:span text:style-name="T811">□</text:span><text:span text:style-name="T812">長褲</text:span></text:p>
          </table:table-cell>
          <table:table-cell table:style-name="TableCell813">
            <text:p text:style-name="P814"><text:span text:style-name="T815">□</text:span><text:span text:style-name="T816">合格　</text:span><text:span text:style-name="T817">□</text:span><text:span text:style-name="T818">未到　</text:span><text:span text:style-name="T819">□</text:span><text:span text:style-name="T820">不合格</text:span></text:p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><text:span text:style-name="T830">□</text:span><text:span text:style-name="T831">學號　</text:span><text:span text:style-name="T832">□</text:span><text:span text:style-name="T833">上衣　</text:span><text:span text:style-name="T834">□</text:span><text:span text:style-name="T835">長褲</text:span></text:p>
          </table:table-cell>
          <table:table-cell table:style-name="TableCell836">
            <text:p text:style-name="P837"><text:span text:style-name="T838">□</text:span><text:span text:style-name="T839">合格　</text:span><text:span text:style-name="T840">□</text:span><text:span text:style-name="T841">未到　</text:span><text:span text:style-name="T842">□</text:span><text:span text:style-name="T843">不合格</text:span></text:p>
          </table:table-cell>
        </table:table-row>
      </table:table>
      <text:p text:style-name="P844"/>
      <text:p text:style-name="P845"><text:span text:style-name="T846">複檢日期：</text:span><text:span text:style-name="T847"><text:s text:c="4"/></text:span><text:span text:style-name="T848">年　月　日　　　　複檢不合格人數總計：</text:span><text:span text:style-name="T849">　　　</text:span><text:span text:style-name="T850">人　　　　　輔導教官：</text:span><text:span text:style-name="T851">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2006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德 霖 技 術 學 院 學 生 服 裝 儀 容 檢 查 表</dc:title>
    <meta:initial-creator>各處室電腦</meta:initial-creator>
    <dc:creator>dlit</dc:creator>
    <meta:creation-date>2018-01-16T07:00:00Z</meta:creation-date>
    <dc:date>2018-01-16T07:00:00Z</dc:date>
    <meta:print-date>2010-04-27T04:5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2" meta:character-count="1220" meta:row-count="8" meta:non-whitespace-character-count="1040"/>
  </office:meta>
</office:document-meta>
</file>