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5.668in" style:use-optimal-column-width="false"/>
    </style:style>
    <style:style style:name="Table1" style:family="table" style:master-page-name="MP0">
      <style:table-properties style:width="6.7708in" fo:margin-left="-0.001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style:snap-to-layout-grid="false" fo:text-align="center" fo:margin-top="0.125in" fo:margin-bottom="0.125in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9" style:family="table-row">
      <style:table-row-properties style:min-row-height="1.0673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end" style:line-height-at-least="0in" fo:text-indent="3.5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style:line-height-at-least="0in" fo:text-indent="3.5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樣式2" style:family="paragraph">
      <style:paragraph-properties style:snap-to-layout-grid="false" fo:text-align="justify" fo:margin-bottom="0in" fo:line-height="100%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樣式2" style:family="paragraph">
      <style:paragraph-properties style:snap-to-layout-grid="false" fo:text-align="justify" fo:margin-bottom="0in" fo:line-height="100%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color="#000000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color="#000000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fo:color="#000000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1944in" fo:margin-left="0.006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學生獎懲委員會組織設置辦法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中華民國90年9月14日學生事務會議通過</text:p>
            <text:p text:style-name="P12">中華民國93年11月17日校務會議修訂通過</text:p>
            <text:p text:style-name="P13">中華民國94年9月28日校務會議修訂通過</text:p>
            <text:p text:style-name="P14">中華民國98年5月6日校務會議修訂通過</text:p>
            <text:p text:style-name="P15">中華民國106年7月25日第3次校務會議修正通過</text:p>
            <text:p text:style-name="P16"><text:span text:style-name="T17">中華民國</text:span><text:span text:style-name="T18">111</text:span><text:span text:style-name="T19">年</text:span><text:span text:style-name="T20">08</text:span><text:span text:style-name="T21">月</text:span><text:span text:style-name="T22">25</text:span><text:span text:style-name="T23">日</text:span><text:span text:style-name="T24">111</text:span><text:span text:style-name="T25">學年度第</text:span><text:span text:style-name="T26">1</text:span><text:span text:style-name="T27">學期第</text:span><text:span text:style-name="T28">1</text:span><text:span text:style-name="T29">次校務會議</text:span><text:span text:style-name="T30">修正通過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第</text:span><text:span text:style-name="T35">　</text:span><text:span text:style-name="T36">一</text:span><text:span text:style-name="T37">　</text:span><text:span text:style-name="T38">條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依據大學法第十六條暨本校組織規程第四十八條之規定，訂定「宏國學校財團法人宏國德霖科技大學學生獎懲委員會（以下簡稱本委員會）設置辦法」（以下簡稱本辦法）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<text:span text:style-name="T48">第</text:span><text:span text:style-name="T49">　</text:span><text:span text:style-name="T50">二</text:span><text:span text:style-name="T51">　</text:span><text:span text:style-name="T52">條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本委員會置委員十九</text:span><text:span text:style-name="T58">至二十一人，以學生事務長、教務長、學生代表四人（其中一人為進修</text:span><text:span text:style-name="T59">學制</text:span><text:span text:style-name="T60">學生代表）為當然委員。其餘委員由校長遴聘系主任及教師組成之；學生申訴評議委員會之委員不得擔任本會遴聘委員。遴聘委員任期為一學年，得連聘之</text:span><text:span text:style-name="T61">。</text:span></text:p>
          </table:table-cell>
        </table:table-row>
        <table:table-row table:style-name="TableRow62">
          <table:table-cell table:style-name="TableCell63">
            <text:p text:style-name="P64"><text:span text:style-name="T65">第</text:span><text:span text:style-name="T66">　</text:span><text:span text:style-name="T67">三</text:span><text:span text:style-name="T68">　</text:span><text:span text:style-name="T69">條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一、審議學生獎懲規章。</text:p>
            <text:p text:style-name="P74">二、審定學生重大獎懲事項。</text:p>
            <text:p text:style-name="P75">三、審查學生操行成績。</text:p>
          </table:table-cell>
        </table:table-row>
        <table:table-row table:style-name="TableRow76">
          <table:table-cell table:style-name="TableCell77">
            <text:p text:style-name="P78"><text:span text:style-name="T79">第</text:span><text:span text:style-name="T80">　</text:span><text:span text:style-name="T81">四</text:span><text:span text:style-name="T82">　</text:span><text:span text:style-name="T83">條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本委員會議召開由學生事務長擔任主席，生活輔導組組長擔任執行秘書，負責事務性工作，並得置幹事一人，由學生事務處業務承辦人兼任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<text:span text:style-name="T93">第</text:span><text:span text:style-name="T94">　</text:span><text:span text:style-name="T95">五</text:span><text:span text:style-name="T96">　</text:span><text:span text:style-name="T97">條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本委員會議每學期召開以一次為原則，必要時得召開臨時會議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P106"><text:span text:style-name="T107">第　六　條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本委員會於接到學生行為重大獎懲案時，應於一個月內召開會議，必要時得邀請個案學生之系主任、導師及有關人員列席答辯或說明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第　七　條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本委員會開會應有所屬委員三分之二以上出席，決議以出席委員半數為通過，委員會通過之決議則簽請校長核定後公佈之。</text:span></text:p>
          </table:table-cell>
        </table:table-row>
        <table:table-row table:style-name="TableRow122">
          <table:table-cell table:style-name="TableCell123">
            <text:p text:style-name="P124">第　八　條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對本委員會所作決議如有不服，可依本校申訴辦法提出申訴。</text:span></text:p>
          </table:table-cell>
        </table:table-row>
        <table:table-row table:style-name="TableRow130">
          <table:table-cell table:style-name="TableCell131">
            <text:p text:style-name="P132">第　九　條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本辦法經校務會議通過，陳請校長核定後施行，修訂時亦同。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獎懲委員會組織要點</dc:title>
    <dc:subject/>
    <meta:initial-creator>訓導處生輔組</meta:initial-creator>
    <dc:creator>HDUT</dc:creator>
    <meta:creation-date>2022-09-12T02:19:00Z</meta:creation-date>
    <dc:date>2022-09-12T02:19:00Z</dc:date>
    <meta:print-date>2009-05-22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