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20pt" style:font-size-asian="20pt" style:font-size-complex="18pt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20pt" style:font-size-asian="20pt" style:font-size-complex="18pt"/>
    </style:style>
    <style:style style:name="T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ableColumn14" style:family="table-column">
      <style:table-column-properties style:column-width="0.95in"/>
    </style:style>
    <style:style style:name="TableColumn15" style:family="table-column">
      <style:table-column-properties style:column-width="3.25in"/>
    </style:style>
    <style:style style:name="TableColumn16" style:family="table-column">
      <style:table-column-properties style:column-width="2.25in"/>
    </style:style>
    <style:style style:name="Table13" style:family="table">
      <style:table-properties style:width="6.45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.2083in"/>
      <style:text-properties style:font-name="標楷體" style:font-name-asian="標楷體" style:font-weight-complex="bold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.2083in"/>
    </style:style>
    <style:style style:name="T2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.2083in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.2083in"/>
      <style:text-properties style:font-name="標楷體" style:font-name-asian="標楷體" style:font-weight-complex="bold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.2083in"/>
    </style:style>
    <style:style style:name="T4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.2083in"/>
      <style:text-properties style:font-name="標楷體" style:font-name-asian="標楷體" style:font-weight-complex="bold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.2083in"/>
    </style:style>
    <style:style style:name="T5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5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5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.2083in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.2083in"/>
      <style:text-properties style:font-name="標楷體" style:font-name-asian="標楷體" style:font-weight-complex="bold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.2083in"/>
    </style:style>
    <style:style style:name="T6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6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6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.2083in"/>
      <style:text-properties style:font-name="標楷體" style:font-name-asian="標楷體" style:font-weight-complex="bold"/>
    </style:style>
    <style:style style:name="P69" style:parent-style-name="內文" style:family="paragraph">
      <style:text-properties text:display="none"/>
    </style:style>
    <style:style style:name="TableColumn71" style:family="table-column">
      <style:table-column-properties style:column-width="0.7993in" style:use-optimal-column-width="false"/>
    </style:style>
    <style:style style:name="TableColumn72" style:family="table-column">
      <style:table-column-properties style:column-width="5.6506in" style:use-optimal-column-width="false"/>
    </style:style>
    <style:style style:name="Table70" style:family="table">
      <style:table-properties style:width="6.45in" fo:margin-left="0in" table:align="center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125in" fo:line-height="0.2083in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 fo:margin-top="0.125in" fo:line-height="0.2083in"/>
      <style:text-properties style:font-name="標楷體" style:font-name-asian="標楷體" fo:font-weight="bold" style:font-weight-asian="bold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125in" fo:line-height="0.2083in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justify" fo:margin-top="0.125in" fo:line-height="0.2083in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justify" fo:margin-top="0.125in" fo:line-height="0.2083in"/>
      <style:text-properties style:font-name="標楷體" style:font-name-asian="標楷體"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125in" fo:line-height="0.2083in"/>
      <style:text-properties style:font-name="標楷體" style:font-name-asian="標楷體" fo:font-weight="bold" style:font-weight-asian="bold" style:font-weight-complex="bold"/>
    </style:style>
    <style:style style:name="TableRow85" style:family="table-row">
      <style:table-row-properties style:min-row-height="0.3506in"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bottom="0.125in" fo:line-height="0.2083in"/>
      <style:text-properties style:font-name="標楷體" style:font-name-asian="標楷體"/>
    </style:style>
    <style:style style:name="TableRow90" style:family="table-row">
      <style:table-row-properties style:min-row-height="0.3506in"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.125in" fo:line-height="0.2083in"/>
      <style:text-properties style:font-name="標楷體" style:font-name-asian="標楷體"/>
    </style:style>
    <style:style style:name="TableRow95" style:family="table-row">
      <style:table-row-properties style:min-row-height="0.3506in"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125in" fo:line-height="0.2083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125in" fo:line-height="0.2083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justify" fo:line-height="0.2083in" fo:margin-left="0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justify" fo:line-height="0.2083in" fo:margin-left="0.0006in" fo:text-indent="-0.2722in">
        <style:tab-stops/>
      </style:paragraph-properties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justify" fo:line-height="0.2083in" fo:margin-left="0.0006in" fo:text-indent="-0.2722in">
        <style:tab-stops/>
      </style:paragraph-properties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justify" fo:line-height="0.2083in" fo:margin-left="0.0006in" fo:text-indent="-0.2722in">
        <style:tab-stops/>
      </style:paragraph-properties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justify" fo:line-height="0.2083in" fo:margin-left="0.0006in" fo:text-indent="-0.2722in">
        <style:tab-stops/>
      </style:paragraph-properties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justify" fo:line-height="0.2083in" fo:margin-left="0.0006in" fo:text-indent="-0.2722in">
        <style:tab-stops/>
      </style:paragraph-properties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justify" fo:line-height="0.2083in" fo:margin-left="0.0006in" fo:text-indent="-0.2722in">
        <style:tab-stops/>
      </style:paragraph-properties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justify" fo:line-height="0.2083in" fo:margin-left="0.0006in" fo:text-indent="-0.2722in">
        <style:tab-stops/>
      </style:paragraph-properties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justify" fo:line-height="0.2083in" fo:margin-left="0.0006in" fo:text-indent="-0.2722in">
        <style:tab-stops/>
      </style:paragraph-properties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justify" fo:line-height="0.2083in" fo:margin-left="0.0006in" fo:text-indent="-0.2722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justify" fo:line-height="0.2083in" fo:margin-left="0.0006in" fo:text-indent="-0.2722in">
        <style:tab-stops/>
      </style:paragraph-properties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justify" fo:line-height="0.2083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宏國學校財團法人宏國德霖科技大學</text:p>
      <text:p text:style-name="P3"><text:span text:style-name="T4"></text:span><text:span text:style-name="T5"></text:span><text:span text:style-name="T6"></text:span><text:span text:style-name="T7">學年度</text:span><text:span text:style-name="T8"></text:span><text:span text:style-name="T9"></text:span><text:span text:style-name="T10"></text:span><text:span text:style-name="T11">社團會議</text:span><text:span text:style-name="T12">記錄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開會時間：</text:p>
          </table:table-cell>
          <table:table-cell table:style-name="TableCell20">
            <text:p text:style-name="P21"><text:span text:style-name="T22"></text:span><text:span text:style-name="T23">年</text:span><text:span text:style-name="T24"></text:span><text:span text:style-name="T25">月</text:span><text:span text:style-name="T26"></text:span><text:span text:style-name="T27">日</text:span></text:p>
          </table:table-cell>
          <table:table-cell table:style-name="TableCell28">
            <text:p text:style-name="P29"><text:span text:style-name="T30">星期</text:span><text:span text:style-name="T31"></text:span><text:span text:style-name="T32"><text:s text:c="2"/></text:span><text:span text:style-name="T33">中</text:span><text:span text:style-name="T34">午</text:span><text:span text:style-name="T35"></text:span><text:span text:style-name="T36">：</text:span><text:span text:style-name="T37"></text:span></text:p>
          </table:table-cell>
        </table:table-row>
        <table:table-row table:style-name="TableRow38">
          <table:table-cell table:style-name="TableCell39">
            <text:p text:style-name="P40">開會地點：</text:p>
          </table:table-cell>
          <table:table-cell table:style-name="TableCell41" table:number-columns-spanned="2">
            <text:p text:style-name="P42"><text:span text:style-name="T43"></text:span><text:span text:style-name="T44"></text:span><text:span text:style-name="T45"></text:span></text:p>
          </table:table-cell>
          <table:covered-table-cell/>
        </table:table-row>
        <table:table-row table:style-name="TableRow46">
          <table:table-cell table:style-name="TableCell47">
            <text:p text:style-name="P48">主 持 人：</text:p>
          </table:table-cell>
          <table:table-cell table:style-name="TableCell49">
            <text:p text:style-name="P50"><text:span text:style-name="T51"></text:span><text:span text:style-name="T52"></text:span><text:span text:style-name="T53"></text:span></text:p>
          </table:table-cell>
          <table:table-cell table:style-name="TableCell54">
            <text:p text:style-name="P55"><text:span text:style-name="T56">紀</text:span><text:span text:style-name="T57">錄：</text:span><text:span text:style-name="T58"></text:span></text:p>
          </table:table-cell>
        </table:table-row>
        <table:table-row table:style-name="TableRow59">
          <table:table-cell table:style-name="TableCell60">
            <text:p text:style-name="P61">召 集 人：</text:p>
          </table:table-cell>
          <table:table-cell table:style-name="TableCell62">
            <text:p text:style-name="P63"><text:span text:style-name="T64"></text:span><text:span text:style-name="T65"></text:span><text:span text:style-name="T66"></text:span></text:p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壹、主席致詞</text:p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貳、工作報告</text:p>
            <text:p text:style-name="P80"/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参、提案討論</text:p>
          </table:table-cell>
          <table:covered-table-cell/>
        </table:table-row>
        <table:table-row table:style-name="TableRow85">
          <table:table-cell table:style-name="TableCell86">
            <text:p text:style-name="P87">案由一：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說<text:s text:c="2"/>明：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決<text:s text:c="2"/>議：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肆、臨時動議：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伍、</text:span><text:span text:style-name="T107">散會</text:span></text:p>
          </table:table-cell>
          <table:covered-table-cell/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社長簽名： <text:s text:c="18"/>紀錄簽名： <text:s text:c="18"/>指導老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秘書室</meta:initial-creator>
    <dc:creator>dlit</dc:creator>
    <meta:creation-date>2017-08-09T07:26:00Z</meta:creation-date>
    <dc:date>2017-08-09T07:26:00Z</dc:date>
    <meta:print-date>2014-05-28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