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01cm"/>
    </style:style>
    <style:style style:name="表格1.E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cm" fo:keep-together="always"/>
    </style:style>
    <style:style style:name="表格1.3" style:family="table-row">
      <style:table-row-properties style:min-row-height="3.239cm" fo:keep-together="auto"/>
    </style:style>
    <style:style style:name="表格1.4" style:family="table-row">
      <style:table-row-properties style:min-row-height="6.736cm" fo:keep-together="auto"/>
    </style:style>
    <style:style style:name="表格1.5" style:family="table-row">
      <style:table-row-properties style:min-row-height="5.733cm" fo:keep-together="auto"/>
    </style:style>
    <style:style style:name="表格1.6" style:family="table-row">
      <style:table-row-properties style:min-row-height="2.06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1.265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margin-left="11.248cm" fo:margin-right="0.009cm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.101cm" fo:margin-right="0cm" fo:text-indent="-1.101cm" style:auto-text-indent="false"/>
      <style:text-properties style:font-name="標楷體" style:font-name-asian="標楷體" style:font-name-complex="標楷體"/>
    </style:style>
    <style:style style:name="P10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letter-spacing="0.635cm" style:letter-kerning="true" style:font-name-asian="標楷體" style:font-name-complex="標楷體"/>
    </style:style>
    <style:style style:name="T7" style:family="text">
      <style:text-properties style:font-name="Times New Roman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宏國德霖科技大學學生申訴評議委員會評議書</text:span></text:p>
      <text:p text:style-name="P7">案號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2">申訴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E1" office:value-type="string">
            <text:p text:style-name="P3">性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主文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事實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理由</text:p>
          </table:table-cell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主席：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6">中華民國年月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附記：申訴人就學校所為之行政處分，經向學校提起申訴，而不服本評議書決定，得自本評議書送達次日起三十日內，向教育部提起訴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e</meta:initial-creator>
    <meta:creation-date>2011-07-11T09:38:00</meta:creation-date>
    <dc:creator>618</dc:creator>
    <dc:date>2017-07-19T11:02:00</dc:date>
    <meta:print-date>2011-07-07T17:33:00</meta:print-date>
    <meta:editing-cycles>4</meta:editing-cycles>
    <meta:editing-duration>PT3M</meta:editing-duration>
    <meta:document-statistic meta:table-count="1" meta:image-count="0" meta:object-count="0" meta:page-count="1" meta:paragraph-count="14" meta:word-count="112" meta:character-count="112" meta:non-whitespace-character-count="112"/>
    <meta:generator>LibreOffice/5.3.0.3$Windows_x86 LibreOffice_project/7074905676c47b82bbcfbea1aeefc84afe1c50e1</meta:generator>
  </office:meta>
</office:document-meta>
</file>