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0.2027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8777in"/>
    </style:style>
    <style:style style:name="TableColumn19" style:family="table-column">
      <style:table-column-properties style:column-width="0.1784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2111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1.159in"/>
    </style:style>
    <style:style style:name="Table11" style:family="table">
      <style:table-properties style:width="6.9284in" fo:margin-left="0in" table:align="left"/>
    </style:style>
    <style:style style:name="TableRow24" style:family="table-row">
      <style:table-row-properties style:min-row-height="0.5069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1.3888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2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6027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6027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6027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2604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333in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6027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534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2798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541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541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541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541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541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541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541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541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541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541in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209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6395in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6958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宏國學校財團法人宏國德霖科技大學社團成立申請表</text:p>
      <text:p text:style-name="P2"><text:span text:style-name="T3"><text:s text:c="4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社團名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負責人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班級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學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社團性質</text:span></text:p>
          </table:table-cell>
          <table:covered-table-cell/>
          <table:table-cell table:style-name="TableCell55" table:number-columns-spanned="10">
            <text:p text:style-name="內文"><text:span text:style-name="T56">□</text:span><text:span text:style-name="T57">聯誼性<text:s/></text:span><text:span text:style-name="T58">□</text:span><text:span text:style-name="T59">服務性<text:s/></text:span><text:span text:style-name="T60">□</text:span><text:span text:style-name="T61">綜合性<text:s/></text:span><text:span text:style-name="T62">□</text:span><text:span text:style-name="T63">康樂性<text:s/></text:span><text:span text:style-name="T64">□</text:span><text:span text:style-name="T65">學藝性</text:span><text:span text:style-name="T66"><text:s/></text:span><text:span text:style-name="T67">□</text:span><text:span text:style-name="T68">運動性<text:s/></text:span><text:span text:style-name="T69">□</text:span><text:span text:style-name="T70">音樂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成立宗旨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經費來源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指導老師</text:p>
          </table:table-cell>
          <table:covered-table-cell/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現職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經歷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聘請指導老師之方式及管道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發起人名單(須有10人發起並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編號</text:p>
          </table:table-cell>
          <table:table-cell table:style-name="TableCell113" table:number-columns-spanned="2">
            <text:p text:style-name="P114">班級</text:p>
          </table:table-cell>
          <table:covered-table-cell/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3">
            <text:p text:style-name="P118">學號</text:p>
          </table:table-cell>
          <table:covered-table-cell/>
          <table:covered-table-cell/>
          <table:table-cell table:style-name="TableCell119" table:number-columns-spanned="4">
            <text:p text:style-name="P120">簽名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申請人簽章</text:p>
          </table:table-cell>
          <table:covered-table-cell/>
          <table:covered-table-cell/>
          <table:table-cell table:style-name="TableCell245" table:number-columns-spanned="2">
            <text:p text:style-name="P246">初核</text:p>
          </table:table-cell>
          <table:covered-table-cell/>
          <table:table-cell table:style-name="TableCell247" table:number-columns-spanned="3">
            <text:p text:style-name="P248">復核</text:p>
          </table:table-cell>
          <table:covered-table-cell/>
          <table:covered-table-cell/>
          <table:table-cell table:style-name="TableCell249" table:number-columns-spanned="4">
            <text:p text:style-name="P250">核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說明</text:p>
          </table:table-cell>
          <table:table-cell table:style-name="TableCell263" table:number-columns-spanned="11">
            <text:p text:style-name="P264">一、本表各欄請詳細確實填寫並附上社團組織章程。</text:p>
            <text:p text:style-name="P265"><text:span text:style-name="T266">二</text:span><text:span text:style-name="T267">、社團組織章程</text:span><text:span text:style-name="T268">須備有社團名稱、</text:span><text:span text:style-name="T269">總則、成立宗旨</text:span><text:span text:style-name="T270">、</text:span><text:span text:style-name="T271">組織及職掌</text:span><text:span text:style-name="T272">、</text:span><text:span text:style-name="T273">社員資格、社團負責人及幹部之任期與改選</text:span><text:span text:style-name="T274">、</text:span><text:span text:style-name="T275">最高決議機構及各項會議、經費、</text:span><text:span text:style-name="T276">其他。</text:span><text:span text:style-name="T277">（請用電腦</text:span><text:span text:style-name="T278">A4</text:span><text:span text:style-name="T279">直式橫書列印）</text:span></text:p>
            <text:p text:style-name="P280">三、社團核定後須達20人以上才可運作。</text:p>
            <text:p text:style-name="P281">四、社團成立後須選出社團幹部並將名單送至課指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166in" fo:text-indent="-0.31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德霖技術學院社團成立申請表</dc:title>
    <meta:initial-creator>892133</meta:initial-creator>
    <dc:creator>dlit</dc:creator>
    <meta:creation-date>2017-08-09T07:18:00Z</meta:creation-date>
    <dc:date>2017-08-09T07:18:00Z</dc:date>
    <meta:print-date>2007-06-05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