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Column12" style:family="table-column">
      <style:table-column-properties style:column-width="4.6638in"/>
    </style:style>
    <style:style style:name="TableColumn13" style:family="table-column">
      <style:table-column-properties style:column-width="1.6138in"/>
    </style:style>
    <style:style style:name="Table11" style:family="table">
      <style:table-properties style:width="6.27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1666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76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text-indent="0.0833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7347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1.6277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line-height="0.25in" fo:margin-left="0.1937in" fo:text-indent="-0.1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超連結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機密等級：</text:span><text:span text:style-name="T3"><text:s/></text:span><text:span text:style-name="T4">密</text:span><text:span text:style-name="T5"><text:s text:c="4"/></text:span><text:span text:style-name="T6">宏國德霖科技大學</text:span><text:span text:style-name="T7">各類</text:span><text:span text:style-name="T8">校安事件</text:span><text:span text:style-name="T9">通報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<text:span text:style-name="T18">單位</text:span><text:span text:style-name="T19">：</text:span><text:span text:style-name="T20"><text:s text:c="4"/></text:span><text:span text:style-name="T21"><text:s text:c="4"/></text:span></text:p>
            <text:p text:style-name="P22"/>
            <text:p text:style-name="P23"/>
            <text:p text:style-name="P24"><text:span text:style-name="T25">填</text:span><text:span text:style-name="T26">寫</text:span><text:span text:style-name="T27">人姓名(簽章)：</text:span><text:span text:style-name="T28"><text:s text:c="5"/></text:span><text:span text:style-name="T29">職稱：</text:span><text:span text:style-name="T30"><text:s text:c="4"/></text:span><text:span text:style-name="T31"><text:s text:c="4"/></text:span></text:p>
            <text:p text:style-name="P32"/>
            <text:p text:style-name="P33"/>
            <text:p text:style-name="P34"><text:span text:style-name="T35">填寫時間</text:span><text:span text:style-name="T36">：</text:span><text:span text:style-name="T37"><text:s/></text:span><text:span text:style-name="T38">_年</text:span><text:span text:style-name="T39">_</text:span><text:span text:style-name="T40">__月__日__時__分</text:span><text:span text:style-name="T41"><text:s text:c="4"/>單位主管簽章：</text:span><text:span text:style-name="T42"><text:s text:c="13"/></text:span><text:span text:style-name="T43"><text:s/>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事件類別：</text:span></text:p>
            <text:p text:style-name="P48"><text:span text:style-name="T49">□</text:span><text:span text:style-name="T50">性侵害 □性騷擾 □性霸凌 □霸凌 □家庭暴力 □藥物濫用 □不良組織 □兒少保護□傳染性疾病<text:s/></text:span><text:span text:style-name="T51">□意外事件<text:s/></text:span><text:span text:style-name="T52">□其他</text:span><text:span text:style-name="T53">(請填註事件類別)</text:span><text:span text:style-name="T54"><text:s/></text:span><text:span text:style-name="T55"><text:s text:c="19"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事件概述：</text:span><text:span text:style-name="T60">(請註明關係人、時間、地點，若涉及兒少保護事件請以[姓氏]○○表示，並注意機密等級)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受理(權責)單位：校安中心</text:p>
            <text:p text:style-name="P70"/>
            <text:p text:style-name="P71">值勤人員（簽章）：</text:p>
            <text:p text:style-name="P72"/>
            <text:p text:style-name="P73">值勤人員主管（簽章）：</text:p>
            <text:p text:style-name="P74"/>
            <text:p text:style-name="P75"><text:span text:style-name="T76">受理時間：___年</text:span><text:span text:style-name="T77"><text:s text:c="4"/></text:span><text:span text:style-name="T78">月___</text:span><text:span text:style-name="T79"><text:s/></text:span><text:span text:style-name="T80">日___</text:span><text:span text:style-name="T81"><text:s/></text:span><text:span text:style-name="T82">時___</text:span><text:span text:style-name="T83"><text:s/></text:span><text:span text:style-name="T84">分</text:span><text:span text:style-name="T85"><text:s/></text:span></text:p>
          </table:table-cell>
          <table:table-cell table:style-name="TableCell86">
            <text:p text:style-name="P87">學務長(批示)：</text:p>
            <text:p text:style-name="P88"/>
            <text:p text:style-name="P89"/>
            <text:p text:style-name="P90"/>
          </table:table-cell>
        </table:table-row>
      </table:table>
      <text:list text:style-name="LFO1" text:continue-numbering="true">
        <text:list-item>
          <text:p text:style-name="P91">本通報表功能為釐清告知及通報責任，由校安中心受理(權責)單位處理後續事宜及由通報窗口負責校安事件通報。</text:p>
        </text:list-item>
        <text:list-item>
          <text:p text:style-name="P92">學校人員知悉所屬學校發生兒童及少年福利與權益保障法、性別平等教育法、性侵害犯罪防治法、家庭暴力防治法、身心障礙者權益保障法通報事件，應填妥本通報單，由校安中心進行校安通報網通報作業，並應向當地直轄市、縣(市)主管機關通報，至遲不得逾24小時。</text:p>
        </text:list-item>
        <text:list-item>
          <text:p text:style-name="P93"><text:span text:style-name="T94">校安中心</text:span><text:span text:style-name="T95">受理時間即學校知悉時間</text:span><text:span text:style-name="T96">，</text:span><text:span text:style-name="T97">校安中心</text:span><text:span text:style-name="T98">收到本</text:span><text:span text:style-name="T99">通報</text:span><text:span text:style-name="T100">單後，應於24小時內依規定完成校安通報網通報作業，並陳學務</text:span><text:span text:style-name="T101">長</text:span><text:span text:style-name="T102">及校長核閱。</text:span></text:p>
        </text:list-item>
        <text:list-item>
          <text:p text:style-name="P103">告知人若以電話或口頭通報，經身分確認無誤後，得由該單位人員填寫本單。</text:p>
        </text:list-item>
        <text:list-item>
          <text:p text:style-name="P104">學校相關人員知悉校安事件時，倘因故無法填寫本單時，應立即以電話通知校安中心代填並事後加會該單位主管。</text:p>
        </text:list-item>
        <text:list-item>
          <text:p text:style-name="P105">校安中心依學校業務分工填註，分工有疑義或不明確時由主秘決定。</text:p>
        </text:list-item>
        <text:list-item>
          <text:p text:style-name="P106">學校人員接獲告知人之告知，雖非受理(權責)單位，亦應轉介至校安中心。</text:p>
        </text:list-item>
      </text:list>
      <text:p text:style-name="P107">8.本校校安中心24小時聯絡專線電話；02-22653756，傳真電話：02-22653756<text:s/></text:p>
      <text:p text:style-name="P108"><text:span text:style-name="T109"><text:s text:c="2"/></text:span><text:span text:style-name="T110">自動電話：02-22733567#541、542</text:span><text:span text:style-name="T111">、夜間540</text:span><text:span text:style-name="T112">，</text:span><text:a xlink:href="mailto:電子信箱eisan@mail.hdut.edu.tw" office:target-frame-name="_top" xlink:show="replace"><text:span text:style-name="T113">電子信箱eisan@mail.hdut.edu.tw</text:span></text:a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 密     德霖技術學院各類校安通報事件通報單</dc:title>
    <dc:subject/>
    <meta:initial-creator>dlit</meta:initial-creator>
    <dc:creator>HDUT</dc:creator>
    <meta:creation-date>2022-05-02T00:28:00Z</meta:creation-date>
    <dc:date>2022-05-02T00:28:00Z</dc:date>
    <meta:print-date>2018-03-31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