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4" style:family="table-column">
      <style:table-column-properties style:column-width="5.4083in"/>
    </style:style>
    <style:style style:name="TableColumn5" style:family="table-column">
      <style:table-column-properties style:column-width="1.3236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 fo:margin-left="1.5069in" fo:text-indent="-1.3402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right="-0.0298in"/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text-indent="0.0916in"/>
      <style:text-properties style:font-name-asian="標楷體"/>
    </style:style>
    <style:style style:name="P126" style:parent-style-name="內文" style:family="paragraph">
      <style:paragraph-properties style:line-height-at-least="0in" fo:text-indent="0.0916in"/>
      <style:text-properties style:font-name-asian="標楷體"/>
    </style:style>
    <style:style style:name="P127" style:parent-style-name="內文" style:family="paragraph">
      <style:paragraph-properties style:line-height-at-least="0in" fo:text-indent="0.0916in"/>
      <style:text-properties style:font-name-asian="標楷體"/>
    </style:style>
    <style:style style:name="P128" style:parent-style-name="內文" style:family="paragraph">
      <style:paragraph-properties style:line-height-at-least="0in" fo:text-indent="0.0916in"/>
      <style:text-properties style:font-name-asian="標楷體"/>
    </style:style>
    <style:style style:name="P129" style:parent-style-name="內文" style:family="paragraph">
      <style:paragraph-properties style:line-height-at-least="0in" fo:text-indent="0.0916in"/>
      <style:text-properties style:font-name-asian="標楷體"/>
    </style:style>
    <style:style style:name="P130" style:parent-style-name="內文" style:family="paragraph">
      <style:paragraph-properties style:line-height-at-least="0in" fo:text-indent="0.0916in"/>
      <style:text-properties style:font-name-asian="標楷體"/>
    </style:style>
    <style:style style:name="P131" style:parent-style-name="內文" style:family="paragraph">
      <style:paragraph-properties style:line-height-at-least="0in" fo:text-indent="0.0916in"/>
      <style:text-properties style:font-name-asian="標楷體"/>
    </style:style>
    <style:style style:name="P132" style:parent-style-name="內文" style:family="paragraph">
      <style:paragraph-properties style:line-height-at-least="0in" fo:text-indent="0.0916in"/>
      <style:text-properties style:font-name-asian="標楷體"/>
    </style:style>
    <style:style style:name="P133" style:parent-style-name="內文" style:family="paragraph">
      <style:paragraph-properties style:line-height-at-least="0in" fo:text-indent="0.0916in"/>
      <style:text-properties style:font-name-asian="標楷體"/>
    </style:style>
    <style:style style:name="P134" style:parent-style-name="內文" style:family="paragraph">
      <style:paragraph-properties style:line-height-at-least="0in" fo:text-indent="0.0916in"/>
      <style:text-properties style:font-name-asian="標楷體"/>
    </style:style>
    <style:style style:name="P135" style:parent-style-name="內文" style:family="paragraph">
      <style:paragraph-properties style:line-height-at-least="0in" fo:text-indent="0.0916in"/>
      <style:text-properties style:font-name-asian="標楷體"/>
    </style:style>
    <style:style style:name="P136" style:parent-style-name="內文" style:family="paragraph">
      <style:paragraph-properties style:line-height-at-least="0in" fo:text-indent="0.0916in"/>
      <style:text-properties style:font-name-asian="標楷體"/>
    </style:style>
    <style:style style:name="P137" style:parent-style-name="內文" style:family="paragraph">
      <style:paragraph-properties style:line-height-at-least="0in" fo:text-indent="0.0916in"/>
      <style:text-properties style:font-name-asian="標楷體"/>
    </style:style>
    <style:style style:name="P138" style:parent-style-name="內文" style:family="paragraph">
      <style:paragraph-properties style:line-height-at-least="0in" fo:text-indent="0.0916in"/>
      <style:text-properties style:font-name-asian="標楷體"/>
    </style:style>
    <style:style style:name="P139" style:parent-style-name="內文" style:family="paragraph">
      <style:paragraph-properties style:line-height-at-least="0in" fo:text-indent="0.0916in"/>
      <style:text-properties style:font-name-asian="標楷體"/>
    </style:style>
    <style:style style:name="P140" style:parent-style-name="內文" style:family="paragraph">
      <style:paragraph-properties style:line-height-at-least="0in" fo:text-indent="0.0916in"/>
      <style:text-properties style:font-name-asian="標楷體"/>
    </style:style>
    <style:style style:name="P141" style:parent-style-name="內文" style:family="paragraph">
      <style:paragraph-properties style:line-height-at-least="0in" fo:text-indent="0.0916in"/>
      <style:text-properties style:font-name-asian="標楷體"/>
    </style:style>
    <style:style style:name="P142" style:parent-style-name="內文" style:family="paragraph">
      <style:paragraph-properties style:line-height-at-least="0in" fo:text-indent="0.0916in"/>
      <style:text-properties style:font-name-asian="標楷體"/>
    </style:style>
    <style:style style:name="P143" style:parent-style-name="內文" style:family="paragraph">
      <style:paragraph-properties style:line-height-at-least="0in" fo:text-indent="0.0916in"/>
      <style:text-properties style:font-name-asian="標楷體"/>
    </style:style>
    <style:style style:name="P144" style:parent-style-name="內文" style:family="paragraph">
      <style:paragraph-properties style:line-height-at-least="0in" fo:text-indent="0.0916in"/>
      <style:text-properties style:font-name-asian="標楷體"/>
    </style:style>
    <style:style style:name="P145" style:parent-style-name="內文" style:family="paragraph">
      <style:paragraph-properties style:line-height-at-least="0in" fo:text-indent="0.0916in"/>
      <style:text-properties style:font-name-asian="標楷體"/>
    </style:style>
    <style:style style:name="P146" style:parent-style-name="內文" style:family="paragraph">
      <style:paragraph-properties style:line-height-at-least="0in" fo:text-indent="0.0916in"/>
      <style:text-properties style:font-name-asian="標楷體"/>
    </style:style>
    <style:style style:name="P147" style:parent-style-name="內文" style:family="paragraph">
      <style:paragraph-properties style:line-height-at-least="0in" fo:text-indent="0.0916in"/>
      <style:text-properties style:font-name-asian="標楷體"/>
    </style:style>
    <style:style style:name="P148" style:parent-style-name="內文" style:family="paragraph">
      <style:paragraph-properties style:line-height-at-least="0in" fo:text-indent="0.0916in"/>
      <style:text-properties style:font-name-asian="標楷體"/>
    </style:style>
    <style:style style:name="P149" style:parent-style-name="內文" style:family="paragraph">
      <style:paragraph-properties style:line-height-at-least="0in" fo:text-indent="0.0916in"/>
      <style:text-properties style:font-name-asian="標楷體"/>
    </style:style>
    <style:style style:name="P150" style:parent-style-name="內文" style:family="paragraph">
      <style:paragraph-properties style:line-height-at-least="0in" fo:text-indent="0.0916in"/>
      <style:text-properties style:font-name-asian="標楷體"/>
    </style:style>
    <style:style style:name="P151" style:parent-style-name="內文" style:family="paragraph">
      <style:paragraph-properties style:line-height-at-least="0in" fo:text-indent="0.0916in"/>
      <style:text-properties style:font-name-asian="標楷體"/>
    </style:style>
    <style:style style:name="P152" style:parent-style-name="內文" style:family="paragraph">
      <style:paragraph-properties style:line-height-at-least="0in" fo:text-indent="0.0916in"/>
      <style:text-properties style:font-name-asian="標楷體"/>
    </style:style>
    <style:style style:name="P153" style:parent-style-name="內文" style:family="paragraph">
      <style:paragraph-properties style:line-height-at-least="0in" fo:text-indent="0.0916in"/>
      <style:text-properties style:font-name-asian="標楷體"/>
    </style:style>
    <style:style style:name="P154" style:parent-style-name="內文" style:family="paragraph">
      <style:paragraph-properties style:line-height-at-least="0in" fo:text-indent="0.0916in"/>
      <style:text-properties style:font-name-asian="標楷體"/>
    </style:style>
    <style:style style:name="P155" style:parent-style-name="內文" style:family="paragraph">
      <style:paragraph-properties style:line-height-at-least="0in" fo:text-indent="0.0916in"/>
      <style:text-properties style:font-name-asian="標楷體"/>
    </style:style>
    <style:style style:name="P156" style:parent-style-name="內文" style:family="paragraph">
      <style:paragraph-properties style:line-height-at-least="0in" fo:text-indent="0.0916in"/>
      <style:text-properties style:font-name-asian="標楷體"/>
    </style:style>
    <style:style style:name="P157" style:parent-style-name="內文" style:family="paragraph">
      <style:paragraph-properties style:line-height-at-least="0in" fo:text-indent="0.0916in"/>
      <style:text-properties style:font-name-asian="標楷體"/>
    </style:style>
    <style:style style:name="P158" style:parent-style-name="內文" style:family="paragraph">
      <style:paragraph-properties style:line-height-at-least="0in" fo:text-indent="0.0916in"/>
      <style:text-properties style:font-name-asian="標楷體"/>
    </style:style>
    <style:style style:name="P159" style:parent-style-name="內文" style:family="paragraph">
      <style:paragraph-properties style:line-height-at-least="0in" fo:text-indent="0.0916in"/>
      <style:text-properties style:font-name-asian="標楷體"/>
    </style:style>
    <style:style style:name="P160" style:parent-style-name="內文" style:family="paragraph">
      <style:paragraph-properties style:line-height-at-least="0in" fo:text-indent="0.0916in"/>
      <style:text-properties style:font-name-asian="標楷體"/>
    </style:style>
    <style:style style:name="P161" style:parent-style-name="內文" style:family="paragraph">
      <style:paragraph-properties style:line-height-at-least="0in" fo:text-indent="0.0916in"/>
      <style:text-properties style:font-name-asian="標楷體"/>
    </style:style>
    <style:style style:name="P162" style:parent-style-name="內文" style:family="paragraph">
      <style:paragraph-properties style:line-height-at-least="0in" fo:text-indent="0.0916in"/>
      <style:text-properties style:font-name-asian="標楷體"/>
    </style:style>
    <style:style style:name="P163" style:parent-style-name="內文" style:family="paragraph">
      <style:paragraph-properties style:line-height-at-least="0in" fo:text-indent="0.0916in"/>
      <style:text-properties style:font-name-asian="標楷體"/>
    </style:style>
    <style:style style:name="P164" style:parent-style-name="內文" style:family="paragraph">
      <style:paragraph-properties style:line-height-at-least="0in" fo:text-indent="0.0916in"/>
      <style:text-properties style:font-name-asian="標楷體"/>
    </style:style>
    <style:style style:name="P165" style:parent-style-name="內文" style:family="paragraph">
      <style:paragraph-properties style:line-height-at-least="0in" fo:text-indent="0.0916in"/>
      <style:text-properties style:font-name-asian="標楷體"/>
    </style:style>
    <style:style style:name="P166" style:parent-style-name="內文" style:family="paragraph">
      <style:paragraph-properties fo:break-before="page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70" style:family="table-column">
      <style:table-column-properties style:column-width="5.4083in"/>
    </style:style>
    <style:style style:name="TableColumn171" style:family="table-column">
      <style:table-column-properties style:column-width="1.3236in"/>
    </style:style>
    <style:style style:name="Table169" style:family="table">
      <style:table-properties style:width="6.7319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1" style:family="paragraph">
      <style:text-properties style:font-name-asian="標楷體"/>
    </style:style>
    <style:style style:name="P183" style:parent-style-name="內文" style:list-style-name="LFO1" style:family="paragraph"/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margin-left="0.5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0.6666in" fo:text-indent="-0.16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left="0.6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margin-left="0.6666in" fo:text-indent="-0.1666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內文" style:family="paragraph">
      <style:paragraph-properties fo:text-indent="0.0916in"/>
      <style:text-properties style:font-name="標楷體" style:font-name-asian="標楷體"/>
    </style:style>
    <style:style style:name="P278" style:parent-style-name="內文" style:family="paragraph">
      <style:paragraph-properties fo:text-indent="0.0916in"/>
      <style:text-properties style:font-name="標楷體" style:font-name-asian="標楷體"/>
    </style:style>
    <style:style style:name="P279" style:parent-style-name="內文" style:family="paragraph">
      <style:paragraph-properties fo:text-indent="0.0916in"/>
      <style:text-properties style:font-name="標楷體" style:font-name-asian="標楷體"/>
    </style:style>
    <style:style style:name="P280" style:parent-style-name="內文" style:family="paragraph">
      <style:paragraph-properties fo:text-indent="0.0916in"/>
      <style:text-properties style:font-name="標楷體" style:font-name-asian="標楷體"/>
    </style:style>
    <style:style style:name="P281" style:parent-style-name="內文" style:family="paragraph">
      <style:paragraph-properties fo:text-indent="0.0916in"/>
      <style:text-properties style:font-name="標楷體" style:font-name-asian="標楷體"/>
    </style:style>
    <style:style style:name="P282" style:parent-style-name="內文" style:family="paragraph">
      <style:paragraph-properties fo:text-indent="0.0916in"/>
      <style:text-properties style:font-name="標楷體" style:font-name-asian="標楷體"/>
    </style:style>
    <style:style style:name="P283" style:parent-style-name="內文" style:family="paragraph">
      <style:paragraph-properties fo:text-indent="0.0916in"/>
      <style:text-properties style:font-name="標楷體" style:font-name-asian="標楷體"/>
    </style:style>
    <style:style style:name="P284" style:parent-style-name="內文" style:family="paragraph">
      <style:paragraph-properties fo:text-indent="0.0916in"/>
      <style:text-properties style:font-name="標楷體" style:font-name-asian="標楷體"/>
    </style:style>
    <style:style style:name="P285" style:parent-style-name="內文" style:family="paragraph">
      <style:paragraph-properties fo:text-indent="0.0916in"/>
      <style:text-properties style:font-name="標楷體" style:font-name-asian="標楷體"/>
    </style:style>
    <style:style style:name="P286" style:parent-style-name="內文" style:family="paragraph">
      <style:paragraph-properties fo:text-indent="0.0916in"/>
      <style:text-properties style:font-name="標楷體" style:font-name-asian="標楷體"/>
    </style:style>
    <style:style style:name="P287" style:parent-style-name="內文" style:family="paragraph">
      <style:paragraph-properties fo:text-indent="0.0916in"/>
      <style:text-properties style:font-name="標楷體" style:font-name-asian="標楷體"/>
    </style:style>
    <style:style style:name="P288" style:parent-style-name="內文" style:family="paragraph">
      <style:paragraph-properties style:line-height-at-least="0in" fo:text-indent="0.0916in"/>
      <style:text-properties style:font-name-asian="標楷體"/>
    </style:style>
    <style:style style:name="P289" style:parent-style-name="內文" style:family="paragraph">
      <style:paragraph-properties fo:text-indent="0.0916in"/>
      <style:text-properties style:font-name="標楷體" style:font-name-asian="標楷體"/>
    </style:style>
    <style:style style:name="P290" style:parent-style-name="內文" style:family="paragraph">
      <style:paragraph-properties fo:text-indent="0.0916in"/>
      <style:text-properties style:font-name="標楷體" style:font-name-asian="標楷體"/>
    </style:style>
    <style:style style:name="P291" style:parent-style-name="內文" style:family="paragraph">
      <style:paragraph-properties fo:text-indent="0.0916in"/>
      <style:text-properties style:font-name="標楷體" style:font-name-asian="標楷體"/>
    </style:style>
    <style:style style:name="P292" style:parent-style-name="內文" style:family="paragraph">
      <style:paragraph-properties fo:text-indent="0.0916in"/>
      <style:text-properties style:font-name="標楷體" style:font-name-asian="標楷體"/>
    </style:style>
    <style:style style:name="P293" style:parent-style-name="內文" style:family="paragraph">
      <style:paragraph-properties fo:text-indent="0.0916in"/>
      <style:text-properties style:font-name="標楷體" style:font-name-asian="標楷體"/>
    </style:style>
    <style:style style:name="P294" style:parent-style-name="內文" style:family="paragraph">
      <style:paragraph-properties style:line-height-at-least="0in" fo:text-indent="0.0916in"/>
      <style:text-properties style:font-name-asian="標楷體"/>
    </style:style>
    <style:style style:name="P295" style:parent-style-name="內文" style:family="paragraph">
      <style:paragraph-properties fo:text-indent="0.0916in"/>
      <style:text-properties style:font-name="標楷體" style:font-name-asian="標楷體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87917in" fo:min-height="5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1.44375in" fo:min-height="2.5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75278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75in" fo:min-height="4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38542in" fo:min-height="2.5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68819in" fo:min-height="4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74792in" fo:min-height="2.5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86389in" fo:min-height="2.1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875in" fo:min-height="2.5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1.90903in" fo:min-height="5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1.25417in" fo:min-height="5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學生申請校園服務銷過流程</text:p>
      <text:p text:style-name="P2"><text:s text:c="57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流 <text:s/></text:span><text:span text:style-name="T10"><text:s text:c="2"/></text:span><text:span text:style-name="T11"><text:s text:c="2"/></text:span><text:span text:style-name="T12"><text:s text:c="2"/></text:span><text:span text:style-name="T13"><text:s/>程</text:span></text:p>
          </table:table-cell>
          <table:table-cell table:style-name="TableCell14">
            <text:p text:style-name="P15"><text:s text:c="2"/>業務單位</text:p>
            <text:p text:style-name="P16"><text:s text:c="2"/>承辦人員</text:p>
          </table:table-cell>
        </table:table-row>
        <table:table-row table:style-name="TableRow17">
          <table:table-cell table:style-name="TableCell18">
            <text:p text:style-name="P19"><text:span text:style-name="T20"><draw:custom-shape svg:x="0.17083in" svg:y="0.13889in" svg:width="4.75in" svg:height="0.75in" draw:z-index="251646464" draw:id="id0" draw:style-name="a0" draw:name="AutoShape 13" text:anchor-type="paragraph"><svg:desc/><text:p text:style-name="內文"><text:span text:style-name="T21">經學務處審核後公佈註明「准予申請校園服務註銷懲罰」者</text:span><text:span text:style-name="T22">可提出申請，並於</text:span><text:span text:style-name="T23">懲罰公布</text:span><text:span text:style-name="T24">之期限</text:span><text:span text:style-name="T25">內</text:span><text:span text:style-name="T26">完成申請及服務手續</text:span><text:span text:style-name="T27">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28"/>
            <text:p text:style-name="P29"/>
            <text:p text:style-name="P30"/>
            <text:p text:style-name="P31"><text:span text:style-name="T32"><draw:custom-shape svg:x="2.5625in" svg:y="0.12708in" svg:width="0in" svg:height="0.37569in" draw:z-index="251656704" draw:id="id1" draw:style-name="a2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33"/>
            <text:p text:style-name="P34"><text:span text:style-name="T35"><draw:custom-shape svg:x="0.16806in" svg:y="0.12014in" svg:width="4.75in" svg:height="0.68819in" draw:z-index="251655680" draw:id="id2" draw:style-name="a3" draw:name="Rectangle 44" text:anchor-type="paragraph"><svg:desc/><text:p text:style-name="內文"><text:span text:style-name="T36">由申請學生</text:span><text:span text:style-name="T37">至學務處網頁</text:span><text:span text:style-name="T38">下載</text:span><text:span text:style-name="T39">、填妥</text:span><text:span text:style-name="T40">申請書，</text:span><text:span text:style-name="T41">送</text:span><text:span text:style-name="T42">學務處生活輔導組</text:span><text:span text:style-name="T43">初</text:span><text:span text:style-name="T44">審</text:span><text:span text:style-name="T45">。</text:span></text:p><text:p text:style-name="P46"/><draw:enhanced-geometry draw:type="non-primitive" svg:viewBox="0 0 21600 21600" draw:enhanced-path="M 0 0 L 21600 0 21600 21600 0 21600 Z N"/></draw:custom-shape></text:span></text:p>
            <text:p text:style-name="P47"/>
            <text:p text:style-name="P48"/>
            <text:p text:style-name="P49"/>
            <text:p text:style-name="P50"><text:span text:style-name="T51"><draw:custom-shape svg:x="2.58472in" svg:y="0.04514in" svg:width="0in" svg:height="0.375in" draw:z-index="251661824" draw:id="id3" draw:style-name="a4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2"/>
            <text:p text:style-name="P53"><text:span text:style-name="T54"><draw:custom-shape svg:x="1.33333in" svg:y="0.03542in" svg:width="2.58611in" svg:height="0.01458in" draw:z-index="251662848" draw:id="id4" draw:style-name="a5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draw:custom-shape svg:x="1.33472in" svg:y="0.04861in" svg:width="0.00139in" svg:height="0.50278in" draw:z-index="251657728" draw:id="id5" draw:style-name="a7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draw:custom-shape svg:x="3.91806in" svg:y="0.03681in" svg:width="0.00139in" svg:height="0.50278in" draw:z-index="251664896" draw:id="id6" draw:style-name="a9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7">符合申請要件<text:s text:c="18"/><text:s text:c="5"/><text:s text:c="5"/><text:s text:c="3"/><text:s text:c="3"/>不符合申請要件</text:p>
            <text:p text:style-name="P58"><text:span text:style-name="T59"><draw:custom-shape svg:x="0.08472in" svg:y="0.12986in" svg:width="2.51111in" svg:height="1.44375in" draw:z-index="251647488" draw:id="id7" draw:style-name="a10" draw:name="AutoShape 23" text:anchor-type="paragraph"><svg:desc/><text:p text:style-name="P60">分派至校內外從事勞務性或其他公益性之服務；或由學生自行聯繫輔導人員。</text:p><text:p text:style-name="內文">（<text:span text:style-name="T61">申誡</text:span><text:span text:style-name="T62">乙</text:span><text:span text:style-name="T63">次服務</text:span><text:span text:style-name="T64">0.5~1</text:span><text:span text:style-name="T65">小時</text:span></text:p><text:p text:style-name="內文"><text:span text:style-name="T66"><text:s text:c="2"/></text:span><text:span text:style-name="T67">小過</text:span><text:span text:style-name="T68">乙</text:span><text:span text:style-name="T69">次服務</text:span><text:span text:style-name="T70">1~3</text:span><text:span text:style-name="T71">小時</text:span>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"><draw:custom-shape svg:x="3.00139in" svg:y="0.12847in" svg:width="2.16667in" svg:height="0.75278in" draw:z-index="251648512" draw:id="id8" draw:style-name="a11" draw:name="AutoShape 24" text:anchor-type="paragraph"><svg:desc/><text:p text:style-name="P73"/><text:p text:style-name="P74">退回申請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<draw:custom-shape svg:x="1.33333in" svg:y="0.05in" svg:width="0in" svg:height="0.37569in" draw:z-index="251658752" draw:id="id9" draw:style-name="a13" draw:name="Line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84"/>
            <text:p text:style-name="P85"><text:span text:style-name="T86"><draw:custom-shape svg:x="0.08333in" svg:y="0.03125in" svg:width="2.51111in" svg:height="0.38542in" draw:z-index="251649536" draw:id="id10" draw:style-name="a14" draw:name="AutoShape 25" text:anchor-type="paragraph"><svg:desc/><text:p text:style-name="P87"><text:span text:style-name="T88">導師簽署意見</text:span><text:span text:style-name="T89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90"/>
            <text:p text:style-name="P91"><text:span text:style-name="T92"><draw:custom-shape svg:x="1.33333in" svg:y="0.03333in" svg:width="0in" svg:height="0.37569in" draw:z-index="251668992" draw:id="id11" draw:style-name="a16" draw:name="Line 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93"/>
            <text:p text:style-name="P94"><text:span text:style-name="T95"><draw:custom-shape svg:x="0.08333in" svg:y="0.01667in" svg:width="2.51111in" svg:height="0.74792in" draw:z-index="251667968" draw:id="id12" draw:style-name="a17" draw:name="AutoShape 61" text:anchor-type="paragraph"><svg:desc/><text:p text:style-name="內文"><text:span text:style-name="T96">學生依指定完成服務工作，經輔導人員考核</text:span><text:span text:style-name="T97">後送交</text:span><text:span text:style-name="T98">生活輔導組</text:span><text:span text:style-name="T99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00"><text:span text:style-name="T101"><draw:custom-shape svg:x="4in" svg:y="0.00417in" svg:width="0.00278in" svg:height="1.13889in" draw:z-index="251660800" draw:id="id13" draw:style-name="a19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2"><draw:custom-shape svg:x="2.59444in" svg:y="0.01319in" svg:width="1.41667in" svg:height="0in" draw:z-index="251663872" draw:id="id14" draw:style-name="a20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03"><text:s text:c="36"/></text:p>
            <text:p text:style-name="P104"/>
            <text:p text:style-name="P105"><text:span text:style-name="T106"><draw:custom-shape svg:x="1.33333in" svg:y="0in" svg:width="0in" svg:height="0.575in" draw:z-index="251659776" draw:id="id15" draw:style-name="a22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07"><text:s text:c="8"/>合格者<text:s text:c="24"/><text:s text:c="4"/><text:s text:c="7"/>不合格者</text:p>
            <text:p text:style-name="P108"><text:span text:style-name="T109"><draw:custom-shape svg:x="3in" svg:y="0.16667in" svg:width="2.16806in" svg:height="0.86389in" draw:z-index="251651584" draw:id="id16" draw:style-name="a23" draw:name="AutoShape 27" text:anchor-type="paragraph"><svg:desc/><text:p text:style-name="內文"><text:span text:style-name="T110">由生活輔導組</text:span><text:span text:style-name="T111">呈請</text:span><text:span text:style-name="T112">學務長</text:span><text:span text:style-name="T113">核</text:span><text:span text:style-name="T114">定</text:span><text:span text:style-name="T115">後</text:span><text:span text:style-name="T116">存查</text:span><text:span text:style-name="T117">，並通知申請銷過學生</text:span><text:span text:style-name="T118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"><draw:custom-shape svg:x="0.08472in" svg:y="0.16528in" svg:width="2.51111in" svg:height="0.875in" draw:z-index="251650560" draw:id="id17" draw:style-name="a24" draw:name="AutoShape 26" text:anchor-type="paragraph"><svg:desc/><text:p text:style-name="內文"><text:span text:style-name="T120">由生活輔導組呈請</text:span><text:span text:style-name="T121">學務</text:span><text:span text:style-name="T122">長</text:span><text:span text:style-name="T123">核可後，即予註銷其懲罰記錄，且不另扣減其操行分數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24">
            <text:p text:style-name="P125"/>
            <text:p text:style-name="P126"/>
            <text:p text:style-name="P127">生活輔導組</text:p>
            <text:p text:style-name="P128"/>
            <text:p text:style-name="P129"/>
            <text:p text:style-name="P130"/>
            <text:p text:style-name="P131"/>
            <text:p text:style-name="P132"/>
            <text:p text:style-name="P133">申請銷過學生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生活輔導組</text:p>
            <text:p text:style-name="P141">申請銷過學生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申請銷過學生</text:p>
            <text:p text:style-name="P149">導師</text:p>
            <text:p text:style-name="P150"/>
            <text:p text:style-name="P151"/>
            <text:p text:style-name="P152"/>
            <text:p text:style-name="P153">申請銷過學生</text:p>
            <text:p text:style-name="P154">輔導人員</text:p>
            <text:p text:style-name="P155"/>
            <text:p text:style-name="P156"/>
            <text:p text:style-name="P157"/>
            <text:p text:style-name="P158"/>
            <text:p text:style-name="P159"/>
            <text:p text:style-name="P160">生活輔導組</text:p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soft-page-break/>
      <text:p text:style-name="P166"><text:span text:style-name="T167">學生申請改過銷過流程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流 <text:s text:c="8"/>程</text:span></text:p>
          </table:table-cell>
          <table:table-cell table:style-name="TableCell176">
            <text:p text:style-name="P177"><text:s text:c="2"/>業務單位</text:p>
            <text:p text:style-name="P178"><text:s text:c="2"/>承辦人員</text:p>
          </table:table-cell>
        </table:table-row>
        <table:table-row table:style-name="TableRow179">
          <table:table-cell table:style-name="TableCell180">
            <text:p text:style-name="內文"><text:span text:style-name="T181"><draw:custom-shape svg:x="0in" svg:y="0.12431in" svg:width="5.25in" svg:height="1.90903in" draw:z-index="251653632" draw:id="id18" draw:style-name="a25" draw:name="AutoShape 30" text:anchor-type="paragraph"><svg:desc/><text:list text:style-name="LFO1" text:continue-numbering="true"><text:list-item><text:p text:style-name="P182">經考察期滿（申誡、小過乙次須經公佈日起6個月以上，大過乙次須經1年以上，餘類推）</text:p></text:list-item><text:list-item><text:p text:style-name="P183"><text:span text:style-name="T184">受</text:span><text:span text:style-name="T185">申誡、小過</text:span><text:span text:style-name="T186">處分者</text:span><text:span text:style-name="T187">，</text:span><text:span text:style-name="T188">須</text:span><text:span text:style-name="T189">於考察期間內無違規情事，且</text:span><text:span text:style-name="T190">有</text:span><text:span text:style-name="T191">記嘉獎以上</text:span><text:span text:style-name="T192">之</text:span><text:span text:style-name="T193">獎勵者；</text:span><text:span text:style-name="T194">受</text:span><text:span text:style-name="T195">大過</text:span><text:span text:style-name="T196">處分者</text:span><text:span text:style-name="T197">，</text:span><text:span text:style-name="T198">須</text:span><text:span text:style-name="T199">於考察期間無違規情事，且有記小功以上</text:span><text:span text:style-name="T200">之</text:span><text:span text:style-name="T201">獎勵者</text:span><text:span text:style-name="T202">。</text:span></text:p></text:list-item><text:list-item><text:p text:style-name="P203"><text:span text:style-name="T204">符合上述規定者</text:span><text:span text:style-name="T205">，始可提出</text:span><text:span text:style-name="T206">申請</text:span><text:span text:style-name="T207">。</text:span></text:p></text:list-item></text:list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內文"><text:span text:style-name="T215"><draw:custom-shape svg:x="2.58333in" svg:y="0.03333in" svg:width="0in" svg:height="0.37569in" draw:z-index="251666944" draw:id="id19" draw:style-name="a27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內文"><text:span text:style-name="T216"><draw:custom-shape svg:x="-0.00556in" svg:y="0.15417in" svg:width="5.25in" svg:height="1.25417in" draw:z-index="251652608" draw:id="id20" draw:style-name="a28" draw:name="AutoShape 31" text:anchor-type="paragraph"><svg:desc/><text:p text:style-name="內文"><text:span text:style-name="T217">每學期第</text:span><text:span text:style-name="T218">1</text:span><text:span text:style-name="T219">至</text:span><text:span text:style-name="T220">5</text:span><text:span text:style-name="T221">週提出申請，由申請學生</text:span><text:span text:style-name="T222">至學務處網頁</text:span><text:span text:style-name="T223">下載</text:span><text:span text:style-name="T224">、填妥</text:span><text:span text:style-name="T225">申請書，並繳附個人行為反省自述書</text:span><text:span text:style-name="T226">及個人獎懲紀錄</text:span><text:span text:style-name="T227">，經有關人員簽署</text:span><text:span text:style-name="T228">同意</text:span><text:span text:style-name="T229">（註銷申誡、小過需經導師、輔導教官</text:span><text:span text:style-name="T230">（員）</text:span><text:span text:style-name="T231">簽署；大過之註銷申請需經導師、輔導教官</text:span><text:span text:style-name="T232">（員）</text:span><text:span text:style-name="T233">、生活輔導組組長及系</text:span><text:span text:style-name="T234">(</text:span><text:span text:style-name="T235">科</text:span><text:span text:style-name="T236">)</text:span><text:span text:style-name="T237">主任之簽署）</text:span><text:span text:style-name="T238">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239"/>
            <text:p text:style-name="P240"/>
            <text:p text:style-name="P241"/>
            <text:p text:style-name="P242"/>
            <text:p text:style-name="內文"><text:span text:style-name="T243"><draw:custom-shape svg:x="2.58333in" svg:y="0.15833in" svg:width="0in" svg:height="0.37569in" draw:z-index="251665920" draw:id="id21" draw:style-name="a30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244"/>
            <text:p text:style-name="內文"><text:span text:style-name="T245"><draw:custom-shape svg:x="0in" svg:y="0.03333in" svg:width="5.25in" svg:height="0.87917in" draw:z-index="251654656" draw:id="id22" draw:style-name="a31" draw:name="AutoShape 32" text:anchor-type="paragraph"><svg:desc/><text:p text:style-name="內文"><text:span text:style-name="T246">送回學務處生輔組呈核</text:span><text:span text:style-name="T247">（</text:span><text:span text:style-name="T248">申誡、小過之註銷由學務長核准</text:span><text:span text:style-name="T249">；</text:span><text:span text:style-name="T250">大過之註銷需經</text:span><text:span text:style-name="T251">學生獎懲</text:span><text:span text:style-name="T252">委員會審議通過</text:span><text:span text:style-name="T253">）</text:span><text:span text:style-name="T254">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備註：1.</text:span><text:span text:style-name="T262">如有累積懲罰者，僅可申請註銷其最後一次記錄。</text:span></text:p>
            <text:p text:style-name="P263"><text:span text:style-name="T264">2.</text:span><text:span text:style-name="T265">各學制畢業班上學期受大過或下學期受小過以上之懲罰者</text:span><text:span text:style-name="T266">，不適用本項銷過規定。</text:span></text:p>
            <text:p text:style-name="P267"><text:span text:style-name="T268">3.</text:span><text:span text:style-name="T269">凡經審議銷過後於離校前再違規受記小過</text:span><text:span text:style-name="T270">兩</text:span><text:span text:style-name="T271">次以上之處罰者，其原核准之銷過失效。</text:span></text:p>
            <text:p text:style-name="P272"><text:span text:style-name="T273">4.</text:span><text:span text:style-name="T274">學生依本項規定申請銷過經核准後，於離校前其原懲罰記錄仍列入功過累記計算內，且不變更其操行分數之扣減，僅於離校時註銷其懲罰記錄，並通知學生家長或監護人。</text:span></text:p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申請銷過學生</text:p>
            <text:p text:style-name="P289"/>
            <text:p text:style-name="P290"/>
            <text:p text:style-name="P291"/>
            <text:p text:style-name="P292"/>
            <text:p text:style-name="P293"/>
            <text:p text:style-name="P294">生活輔導組</text:p>
            <text:p text:style-name="P2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1" svg:viewBox="0 0 20 30" svg:d="m10 0-10 30h20z"/>
    <draw:marker draw:name="a29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申請校園服務銷過流程</dc:title>
    <meta:initial-creator>dlit</meta:initial-creator>
    <dc:creator>dlit</dc:creator>
    <meta:creation-date>2017-06-23T08:15:00Z</meta:creation-date>
    <dc:date>2017-06-23T08:15:00Z</dc:date>
    <meta:print-date>2007-12-11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