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/>
    </style:style>
    <style:style style:name="TableColumn3" style:family="table-column">
      <style:table-column-properties style:column-width="0.1666in"/>
    </style:style>
    <style:style style:name="TableColumn4" style:family="table-column">
      <style:table-column-properties style:column-width="5.668in"/>
    </style:style>
    <style:style style:name="Table1" style:family="table" style:master-page-name="MP0">
      <style:table-properties style:width="6.7708in" fo:margin-left="-0.001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本文" style:family="paragraph">
      <style:paragraph-properties fo:widows="2" fo:orphans="2" fo:break-before="page" style:snap-to-layout-grid="false" fo:text-align="center" fo:margin-top="0.125in" fo:margin-bottom="0.125in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9" style:family="table-row">
      <style:table-row-properties style:min-row-height="1.0673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本文" style:family="paragraph">
      <style:paragraph-properties fo:text-align="end" fo:text-indent="3.5in"/>
      <style:text-properties style:font-name-asian="標楷體" fo:font-size="10pt" style:font-size-asian="10pt" style:font-size-complex="10pt"/>
    </style:style>
    <style:style style:name="P12" style:parent-style-name="本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3" style:parent-style-name="本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4" style:parent-style-name="本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5" style:parent-style-name="本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6" style:parent-style-name="本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17" style:parent-style-name="本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本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樣式2" style:family="paragraph">
      <style:paragraph-properties style:snap-to-layout-grid="false" fo:margin-bottom="0in" fo:line-height="100%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樣式2" style:family="paragraph">
      <style:paragraph-properties style:snap-to-layout-grid="false" fo:margin-bottom="0in" fo:line-height="100%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本文" style:family="paragraph">
      <style:text-properties style:font-name="標楷體" style:font-name-asian="標楷體"/>
    </style:style>
    <style:style style:name="P46" style:parent-style-name="本文" style:family="paragraph">
      <style:text-properties style:font-name="標楷體" style:font-name-asian="標楷體"/>
    </style:style>
    <style:style style:name="P47" style:parent-style-name="本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/>
      <style:text-properties style:font-name-asian="標楷體" fo:color="#000000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/>
      <style:text-properties style:font-name-asian="標楷體" fo:color="#000000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本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/>
      <style:text-properties style:font-name-asian="標楷體" fo:color="#000000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line-height="0.1944in" fo:margin-left="0.006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學生獎懲委員會組織設置辦法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中華民國90年9月14日學生事務會議通過</text:p>
            <text:p text:style-name="P12">中華民國93年11月17日校務會議修訂通過</text:p>
            <text:p text:style-name="P13">中華民國94年9月28日校務會議修訂通過</text:p>
            <text:p text:style-name="P14">中華民國98年5月6日校務會議修訂通過</text:p>
            <text:p text:style-name="P15">中華民國106年7月25日第3次校務會議修正通過</text:p>
            <text:p text:style-name="P16">中華民國111年08月25日111學年度第1學期第1次校務會議修正通過</text:p>
            <text:p text:style-name="P17">中華民國112年12月29日112學年度第1學期第3次校務會議修正通過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第　一　條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依據大學法暨本校組織規程之規定，訂定「宏國學校財團法人宏國德霖科技大學學生獎懲委員會（以下簡稱本委員會）設置辦法」（以下簡稱本辦法）</text:span><text:span text:style-name="T27">。</text:span></text:p>
          </table:table-cell>
        </table:table-row>
        <table:table-row table:style-name="TableRow28">
          <table:table-cell table:style-name="TableCell29">
            <text:p text:style-name="P30"><text:span text:style-name="T31">第　二　條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本委員會置委員十九至二十一人，以學生事務長、教務長、學生代表四人（其中一人為進修學制學生代表）為當然委員。其餘委員由校長遴聘系主任及教師組成之；學生申訴評議委員會之委員不得擔任本會遴聘委員。遴聘委員任期為一學年，得連聘之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<text:span text:style-name="T41">第　三　條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一、審議學生獎懲規章。</text:p>
            <text:p text:style-name="P46">二、審定學生重大獎懲事項。</text:p>
            <text:p text:style-name="P47">三、審查學生操行成績。</text:p>
          </table:table-cell>
        </table:table-row>
        <table:table-row table:style-name="TableRow48">
          <table:table-cell table:style-name="TableCell49">
            <text:p text:style-name="P50"><text:span text:style-name="T51">第　四　條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本委員會議召開由學生事務長擔任主席，生活輔導組組長擔任執行秘書，負責事務性工作，並得置幹事一人，由學生事務處業務承辦人兼任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<text:span text:style-name="T61">第　五　條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本委員會議每學期召開以一次為原則，必要時得召開臨時會議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<text:span text:style-name="T71">第　六　條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本委員會於接到學生行為重大獎懲案時，應於一個月內召開會議，必要時得邀請個案學生之系主任、導師及有關人員列席答辯或說明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第　七　條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本委員會開會應有所屬委員三分之二以上出席，決議以出席委員半數為通過，委員會通過之決議則簽請校長核定後公佈之。</text:span></text:p>
          </table:table-cell>
        </table:table-row>
        <table:table-row table:style-name="TableRow86">
          <table:table-cell table:style-name="TableCell87">
            <text:p text:style-name="P88">第　八　條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對本委員會所作決議如有不服，可依本校申訴辦法提出申訴。</text:span></text:p>
          </table:table-cell>
        </table:table-row>
        <table:table-row table:style-name="TableRow94">
          <table:table-cell table:style-name="TableCell95">
            <text:p text:style-name="P96">第　九　條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本辦法經校務會議通過</text:span><text:span text:style-name="T102">後公告</text:span><text:span text:style-name="T103">施行，修訂時亦同。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本文">
      <style:paragraph-properties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獎懲委員會組織要點</dc:title>
    <dc:description/>
    <dc:subject/>
    <meta:initial-creator>訓導處生輔組</meta:initial-creator>
    <dc:creator>HDUT</dc:creator>
    <meta:creation-date>2024-05-02T02:20:00Z</meta:creation-date>
    <dc:date>2024-05-02T02:20:00Z</dc:date>
    <meta:print-date>2009-05-22T05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