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1666in" fo:line-height="0.2083in"/>
    </style:style>
    <style:style style:name="T2" style:parent-style-name="預設段落字型0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" style:parent-style-name="預設段落字型0" style:family="text">
      <style:text-properties style:font-name="標楷體" style:font-name-asian="標楷體" fo:font-weight="bold" style:font-weight-asian="bold" fo:color="#000000" style:letter-kerning="false" fo:font-size="15pt" style:font-size-asian="15pt" style:font-size-complex="15pt"/>
    </style:style>
    <style:style style:name="TableColumn5" style:family="table-column">
      <style:table-column-properties style:column-width="0.0527in" style:use-optimal-column-width="false"/>
    </style:style>
    <style:style style:name="TableColumn6" style:family="table-column">
      <style:table-column-properties style:column-width="0.9819in" style:use-optimal-column-width="false"/>
    </style:style>
    <style:style style:name="TableColumn7" style:family="table-column">
      <style:table-column-properties style:column-width="6.3625in" style:use-optimal-column-width="false"/>
    </style:style>
    <style:style style:name="Table4" style:family="table">
      <style:table-properties style:width="7.3972in" fo:margin-left="-0.068in" table:align="left"/>
    </style:style>
    <style:style style:name="TableRow8" style:family="table-row">
      <style:table-row-properties style:min-row-height="5.0687in" style:use-optimal-row-height="false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本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本文" style:family="paragraph">
      <style:paragraph-properties fo:text-align="end" fo:line-height="0.1666in"/>
    </style:style>
    <style:style style:name="T13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14" style:parent-style-name="本文" style:family="paragraph">
      <style:paragraph-properties fo:text-align="end" fo:line-height="0.1666in"/>
    </style:style>
    <style:style style:name="T15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16" style:parent-style-name="本文" style:family="paragraph">
      <style:paragraph-properties fo:text-align="end" fo:line-height="0.1666in"/>
    </style:style>
    <style:style style:name="T17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18" style:parent-style-name="本文" style:family="paragraph">
      <style:paragraph-properties fo:text-align="end" fo:line-height="0.1666in"/>
    </style:style>
    <style:style style:name="T19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20" style:parent-style-name="本文" style:family="paragraph">
      <style:paragraph-properties fo:text-align="end" fo:line-height="0.1666in"/>
    </style:style>
    <style:style style:name="T21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22" style:parent-style-name="本文" style:family="paragraph">
      <style:paragraph-properties fo:text-align="end" fo:line-height="0.1666in"/>
    </style:style>
    <style:style style:name="T23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24" style:parent-style-name="本文" style:family="paragraph">
      <style:paragraph-properties fo:text-align="end" fo:line-height="0.1666in"/>
    </style:style>
    <style:style style:name="T25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26" style:parent-style-name="本文" style:family="paragraph">
      <style:paragraph-properties fo:text-align="end" fo:line-height="0.1666in"/>
    </style:style>
    <style:style style:name="T27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28" style:parent-style-name="本文" style:family="paragraph">
      <style:paragraph-properties fo:text-align="end" fo:line-height="0.1666in"/>
    </style:style>
    <style:style style:name="T29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30" style:parent-style-name="本文" style:family="paragraph">
      <style:paragraph-properties fo:text-align="end" fo:line-height="0.1666in"/>
    </style:style>
    <style:style style:name="T31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32" style:parent-style-name="本文" style:family="paragraph">
      <style:paragraph-properties fo:text-align="end" fo:line-height="0.1666in"/>
    </style:style>
    <style:style style:name="T33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34" style:parent-style-name="本文" style:family="paragraph">
      <style:paragraph-properties fo:text-align="end" fo:line-height="0.1666in"/>
    </style:style>
    <style:style style:name="T35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36" style:parent-style-name="本文" style:family="paragraph">
      <style:paragraph-properties fo:text-align="end" fo:line-height="0.1666in"/>
    </style:style>
    <style:style style:name="T37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38" style:parent-style-name="本文" style:family="paragraph">
      <style:paragraph-properties fo:text-align="end" fo:line-height="0.1666in"/>
    </style:style>
    <style:style style:name="T39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40" style:parent-style-name="本文" style:family="paragraph">
      <style:paragraph-properties fo:text-align="end" fo:line-height="0.1666in"/>
    </style:style>
    <style:style style:name="T41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42" style:parent-style-name="本文" style:family="paragraph">
      <style:paragraph-properties fo:text-align="end" fo:line-height="0.1666in"/>
    </style:style>
    <style:style style:name="T43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44" style:parent-style-name="本文" style:family="paragraph">
      <style:paragraph-properties fo:text-align="end" fo:line-height="0.1666in"/>
    </style:style>
    <style:style style:name="T45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46" style:parent-style-name="本文" style:family="paragraph">
      <style:paragraph-properties fo:text-align="end" fo:line-height="0.1666in"/>
    </style:style>
    <style:style style:name="T47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48" style:parent-style-name="本文" style:family="paragraph">
      <style:paragraph-properties fo:text-align="end" fo:line-height="0.1666in"/>
    </style:style>
    <style:style style:name="T49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50" style:parent-style-name="本文" style:family="paragraph">
      <style:paragraph-properties fo:text-align="end" fo:line-height="0.1666in"/>
    </style:style>
    <style:style style:name="T51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52" style:parent-style-name="本文" style:family="paragraph">
      <style:paragraph-properties fo:text-align="end" fo:line-height="0.1666in"/>
    </style:style>
    <style:style style:name="T53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54" style:parent-style-name="本文" style:family="paragraph">
      <style:paragraph-properties fo:text-align="end" fo:line-height="0.1666in"/>
    </style:style>
    <style:style style:name="T55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56" style:parent-style-name="本文" style:family="paragraph">
      <style:paragraph-properties fo:text-align="end" fo:line-height="0.1666in"/>
    </style:style>
    <style:style style:name="T57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58" style:parent-style-name="本文" style:family="paragraph">
      <style:paragraph-properties fo:text-align="end" fo:line-height="0.1666in"/>
    </style:style>
    <style:style style:name="T59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60" style:parent-style-name="本文" style:family="paragraph">
      <style:paragraph-properties fo:text-align="end" fo:line-height="0.1666in"/>
    </style:style>
    <style:style style:name="T61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62" style:parent-style-name="本文" style:family="paragraph">
      <style:paragraph-properties fo:text-align="end" fo:line-height="0.1666in"/>
    </style:style>
    <style:style style:name="T63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64" style:parent-style-name="本文" style:family="paragraph">
      <style:paragraph-properties fo:text-align="end" fo:line-height="0.1666in"/>
    </style:style>
    <style:style style:name="T65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66" style:parent-style-name="本文" style:family="paragraph">
      <style:paragraph-properties fo:text-align="end" fo:line-height="0.1666in"/>
    </style:style>
    <style:style style:name="T67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68" style:parent-style-name="本文" style:family="paragraph">
      <style:paragraph-properties fo:text-align="end" fo:line-height="0.1666in"/>
    </style:style>
    <style:style style:name="T69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70" style:parent-style-name="本文" style:family="paragraph">
      <style:paragraph-properties fo:text-align="end" fo:line-height="0.1666in"/>
    </style:style>
    <style:style style:name="T71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72" style:parent-style-name="本文" style:family="paragraph">
      <style:paragraph-properties fo:text-align="end" fo:line-height="0.1666in"/>
    </style:style>
    <style:style style:name="T73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74" style:parent-style-name="本文" style:family="paragraph">
      <style:paragraph-properties fo:text-align="end" fo:line-height="0.1666in"/>
    </style:style>
    <style:style style:name="T75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76" style:parent-style-name="本文" style:family="paragraph">
      <style:paragraph-properties fo:text-align="end" fo:line-height="0.1666in"/>
    </style:style>
    <style:style style:name="T77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78" style:parent-style-name="本文" style:family="paragraph">
      <style:paragraph-properties fo:text-align="end" fo:line-height="0.1666in"/>
    </style:style>
    <style:style style:name="T79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80" style:parent-style-name="本文" style:family="paragraph">
      <style:paragraph-properties fo:text-align="end" fo:line-height="0.1666in"/>
    </style:style>
    <style:style style:name="T81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82" style:parent-style-name="本文" style:family="paragraph">
      <style:paragraph-properties fo:text-align="end" fo:line-height="0.1666in"/>
    </style:style>
    <style:style style:name="T83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84" style:parent-style-name="本文" style:family="paragraph">
      <style:paragraph-properties fo:text-align="end" fo:line-height="0.1666in"/>
    </style:style>
    <style:style style:name="T85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86" style:parent-style-name="本文" style:family="paragraph">
      <style:paragraph-properties fo:text-align="end" fo:line-height="0.1666in"/>
    </style:style>
    <style:style style:name="T87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88" style:parent-style-name="本文" style:family="paragraph">
      <style:paragraph-properties fo:text-align="end" fo:line-height="0.1666in"/>
    </style:style>
    <style:style style:name="T89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90" style:parent-style-name="本文" style:family="paragraph">
      <style:paragraph-properties fo:text-align="end" fo:line-height="0.1666in"/>
    </style:style>
    <style:style style:name="T91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92" style:parent-style-name="本文" style:family="paragraph">
      <style:paragraph-properties fo:text-align="end" fo:line-height="0.1666in"/>
    </style:style>
    <style:style style:name="T93" style:parent-style-name="預設段落字型0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94" style:parent-style-name="預設段落字型0" style:family="text">
      <style:text-properties style:font-name="新細明體" style:font-name-complex="Segoe UI Emoji" fo:color="#000000" style:letter-kerning="false" fo:font-size="8pt" style:font-size-asian="8pt" style:font-size-complex="8pt"/>
    </style:style>
    <style:style style:name="T95" style:parent-style-name="預設段落字型0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96" style:parent-style-name="預設段落字型0" style:family="text">
      <style:text-properties style:font-name="新細明體" style:font-name-complex="Segoe UI Emoji" fo:color="#000000" style:letter-kerning="false" fo:font-size="8pt" style:font-size-asian="8pt" style:font-size-complex="8pt"/>
    </style:style>
    <style:style style:name="T97" style:parent-style-name="預設段落字型0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98" style:parent-style-name="本文" style:family="paragraph">
      <style:paragraph-properties fo:text-align="end" fo:line-height="0.1666in"/>
      <style:text-properties style:font-name="標楷體" style:font-name-asian="標楷體" fo:color="#000000" fo:font-size="8pt" style:font-size-asian="8pt" style:font-size-complex="8pt"/>
    </style:style>
    <style:style style:name="P99" style:parent-style-name="本文" style:family="paragraph">
      <style:paragraph-properties fo:text-align="end" fo:line-height="0.1666in"/>
    </style:style>
    <style:style style:name="T100" style:parent-style-name="預設段落字型0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101" style:parent-style-name="預設段落字型0" style:family="text">
      <style:text-properties style:font-name="新細明體" style:font-name-complex="Segoe UI Emoji" fo:color="#000000" style:letter-kerning="false" fo:font-size="8pt" style:font-size-asian="8pt" style:font-size-complex="8pt"/>
    </style:style>
    <style:style style:name="T102" style:parent-style-name="預設段落字型0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103" style:parent-style-name="預設段落字型0" style:family="text">
      <style:text-properties style:font-name="新細明體" style:font-name-complex="Segoe UI Emoji" fo:color="#000000" style:letter-kerning="false" fo:font-size="8pt" style:font-size-asian="8pt" style:font-size-complex="8pt"/>
    </style:style>
    <style:style style:name="T104" style:parent-style-name="預設段落字型0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105" style:parent-style-name="本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106" style:parent-style-name="本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107" style:parent-style-name="本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108" style:parent-style-name="本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109" style:parent-style-name="本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P110" style:parent-style-name="本文" style:family="paragraph">
      <style:paragraph-properties fo:text-align="end" fo:line-height="0.1666in"/>
    </style:style>
    <style:style style:name="T111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114" style:parent-style-name="預設段落字型" style:family="text">
      <style:text-properties style:font-name="新細明體" style:font-name-complex="Segoe UI Emoji" fo:color="#000000" style:letter-kerning="false" fo:font-size="8pt" style:font-size-asian="8pt" style:font-size-complex="8pt"/>
    </style:style>
    <style:style style:name="T115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116" style:parent-style-name="預設段落字型" style:family="text">
      <style:text-properties style:font-name="新細明體" style:font-name-complex="Segoe UI Emoji" fo:color="#000000" style:letter-kerning="false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119" style:parent-style-name="本文" style:family="paragraph">
      <style:paragraph-properties fo:text-align="end" fo:line-height="0.1666in"/>
      <style:text-properties style:font-name="標楷體" style:font-name-asian="標楷體" fo:color="#000000" style:letter-kerning="false" fo:font-size="8pt" style:font-size-asian="8pt" style:font-size-complex="8pt"/>
    </style:style>
    <style:style style:name="TableRow120" style:family="table-row">
      <style:table-row-properties style:min-row-height="0.0215in" style:use-optimal-row-height="false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P122" style:parent-style-name="本文" style:family="paragraph">
      <style:paragraph-properties style:line-height-at-least="0in" fo:margin-left="0.1666in">
        <style:tab-stops/>
      </style:paragraph-properties>
    </style:style>
    <style:style style:name="T123" style:parent-style-name="預設段落字型0" style:family="text">
      <style:text-properties style:font-name="標楷體" style:font-name-asian="標楷體" fo:color="#000000" fo:letter-spacing="0.0312in" style:letter-kerning="false" fo:font-size="10pt" style:font-size-asian="10pt" style:font-size-complex="10pt"/>
    </style:style>
    <style:style style:name="T124" style:parent-style-name="預設段落字型0" style:family="text">
      <style:text-properties style:font-name="標楷體" style:font-name-asian="標楷體" fo:color="#000000" fo:letter-spacing="0.0104in" style:letter-kerning="false" fo:font-size="10pt" style:font-size-asian="10pt" style:font-size-complex="10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justify" style:line-height-at-least="0in"/>
    </style:style>
    <style:style style:name="T127" style:parent-style-name="預設段落字型0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28" style:family="table-row">
      <style:table-row-properties style:min-row-height="0.0215in" style:use-optimal-row-height="false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本文" style:family="paragraph">
      <style:paragraph-properties style:line-height-at-least="0in" fo:margin-left="0.1666in">
        <style:tab-stops/>
      </style:paragraph-properties>
    </style:style>
    <style:style style:name="T131" style:parent-style-name="預設段落字型0" style:family="text">
      <style:text-properties style:font-name="標楷體" style:font-name-asian="標楷體" fo:color="#000000" fo:letter-spacing="0.0312in" style:letter-kerning="false" fo:font-size="10pt" style:font-size-asian="10pt" style:font-size-complex="10pt"/>
    </style:style>
    <style:style style:name="T132" style:parent-style-name="預設段落字型0" style:family="text">
      <style:text-properties style:font-name="標楷體" style:font-name-asian="標楷體" fo:color="#000000" fo:letter-spacing="0.0104in" style:letter-kerning="false" fo:font-size="10pt" style:font-size-asian="10pt" style:font-size-complex="10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fo:text-align="justify" style:line-height-at-least="0in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6" style:parent-style-name="本文" style:family="paragraph">
      <style:paragraph-properties fo:text-align="justify" style:line-height-at-least="0in" fo:margin-left="0.2618in" fo:text-indent="-0.273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8" style:parent-style-name="本文" style:family="paragraph">
      <style:paragraph-properties fo:text-align="justify" style:line-height-at-least="0in" fo:margin-left="0.2888in" fo:text-indent="-0.290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0" style:parent-style-name="本文" style:family="paragraph">
      <style:paragraph-properties fo:text-align="justify" style:line-height-at-least="0in" fo:margin-left="0.2722in" fo:text-indent="-0.270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2" style:parent-style-name="本文" style:family="paragraph">
      <style:paragraph-properties style:snap-to-layout-grid="false" fo:text-align="justify" style:line-height-at-least="0in" fo:text-indent="0.2777in"/>
    </style:style>
    <style:style style:name="T143" style:parent-style-name="預設段落字型0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44" style:family="table-row">
      <style:table-row-properties style:min-row-height="0.0215in" style:use-optimal-row-height="false"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本文" style:family="paragraph">
      <style:paragraph-properties style:line-height-at-least="0in" fo:margin-left="0.1666in">
        <style:tab-stops/>
      </style:paragraph-properties>
    </style:style>
    <style:style style:name="T147" style:parent-style-name="預設段落字型0" style:family="text">
      <style:text-properties style:font-name="標楷體" style:font-name-asian="標楷體" fo:color="#000000" fo:letter-spacing="0.0312in" style:letter-kerning="false" fo:font-size="10pt" style:font-size-asian="10pt" style:font-size-complex="10pt"/>
    </style:style>
    <style:style style:name="T148" style:parent-style-name="預設段落字型0" style:family="text">
      <style:text-properties style:font-name="標楷體" style:font-name-asian="標楷體" fo:color="#000000" fo:letter-spacing="0.0104in" style:letter-kerning="false" fo:font-size="10pt" style:font-size-asian="10pt" style:font-size-complex="10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text-align="justify" style:line-height-at-least="0in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2" style:parent-style-name="本文" style:family="paragraph">
      <style:paragraph-properties fo:text-align="justify" style:line-height-at-least="0in" fo:margin-left="0.2875in" fo:text-indent="-0.28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4" style:parent-style-name="本文" style:family="paragraph">
      <style:paragraph-properties fo:text-align="justify" style:line-height-at-least="0in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6" style:parent-style-name="本文" style:family="paragraph">
      <style:paragraph-properties fo:text-align="justify" style:line-height-at-least="0in" fo:margin-left="0.2652in" fo:text-indent="-0.2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8" style:parent-style-name="本文" style:family="paragraph">
      <style:paragraph-properties fo:text-align="justify" style:line-height-at-least="0in" fo:margin-left="0.2888in" fo:text-indent="-0.287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0" style:parent-style-name="本文" style:family="paragraph">
      <style:paragraph-properties fo:text-align="justify" style:line-height-at-least="0in" fo:margin-left="0.2722in" fo:text-indent="-0.270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2" style:parent-style-name="本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4" style:parent-style-name="本文" style:family="paragraph">
      <style:paragraph-properties fo:text-align="justify" style:line-height-at-least="0in" fo:margin-left="0.2972in" fo:text-indent="-0.297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6" style:parent-style-name="本文" style:family="paragraph">
      <style:paragraph-properties fo:text-align="justify" style:line-height-at-least="0in" fo:margin-left="0.2888in" fo:text-indent="-0.290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8" style:parent-style-name="本文" style:family="paragraph">
      <style:paragraph-properties fo:text-align="justify" style:line-height-at-least="0in" fo:margin-left="0.2868in" fo:text-indent="-0.298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0" style:parent-style-name="本文" style:family="paragraph">
      <style:paragraph-properties fo:text-align="justify" style:line-height-at-least="0in" fo:margin-left="0.4243in" fo:text-indent="-0.436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2" style:parent-style-name="本文" style:family="paragraph">
      <style:paragraph-properties fo:text-align="justify" style:line-height-at-least="0in" fo:margin-left="0.4243in" fo:text-indent="-0.436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4" style:parent-style-name="本文" style:family="paragraph">
      <style:paragraph-properties fo:text-align="justify" style:line-height-at-least="0in" fo:margin-left="-0.0013in" fo:text-indent="-0.013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6" style:parent-style-name="本文" style:family="paragraph">
      <style:paragraph-properties fo:text-align="justify" style:line-height-at-least="0in" fo:margin-left="0.4069in" fo:text-indent="-0.423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8" style:parent-style-name="本文" style:family="paragraph">
      <style:paragraph-properties fo:widows="2" fo:orphans="2" style:snap-to-layout-grid="false" fo:text-align="justify" style:line-height-at-least="0in" fo:margin-left="-0.0034in" fo:text-indent="-0.01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80" style:family="table-row">
      <style:table-row-properties style:min-row-height="0.0215in" style:use-optimal-row-height="false"/>
    </style:style>
    <style:style style:name="TableCell181" style:family="table-cell">
      <style:table-cell-properties fo:border="none" style:writing-mode="lr-tb" fo:padding-top="0in" fo:padding-left="0.0194in" fo:padding-bottom="0in" fo:padding-right="0.0194in"/>
    </style:style>
    <style:style style:name="P182" style:parent-style-name="本文" style:family="paragraph">
      <style:paragraph-properties style:line-height-at-least="0in" fo:margin-left="0.1666in">
        <style:tab-stops/>
      </style:paragraph-properties>
    </style:style>
    <style:style style:name="T183" style:parent-style-name="預設段落字型0" style:family="text">
      <style:text-properties style:font-name="標楷體" style:font-name-asian="標楷體" fo:color="#000000" fo:letter-spacing="0.0312in" style:letter-kerning="false" fo:font-size="10pt" style:font-size-asian="10pt" style:font-size-complex="10pt"/>
    </style:style>
    <style:style style:name="T184" style:parent-style-name="預設段落字型0" style:family="text">
      <style:text-properties style:font-name="標楷體" style:font-name-asian="標楷體" fo:color="#000000" fo:letter-spacing="0.0104in" style:letter-kerning="false" fo:font-size="10pt" style:font-size-asian="10pt" style:font-size-complex="10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fo:text-align="justify" style:line-height-at-least="0in" fo:margin-left="0.0138in" fo:text-indent="-0.013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8" style:parent-style-name="本文" style:family="paragraph">
      <style:paragraph-properties fo:text-align="justify" style:line-height-at-least="0in" fo:margin-left="0.2805in" fo:text-indent="-0.2819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0" style:parent-style-name="本文" style:family="paragraph">
      <style:paragraph-properties fo:text-align="justify" style:line-height-at-least="0in" fo:margin-left="0.2805in" fo:text-indent="-0.2819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2" style:parent-style-name="本文" style:family="paragraph">
      <style:paragraph-properties fo:text-align="justify" style:line-height-at-least="0in" fo:margin-left="0.2708in" fo:text-indent="-0.280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4" style:parent-style-name="本文" style:family="paragraph">
      <style:paragraph-properties fo:text-align="justify" style:line-height-at-least="0in" fo:margin-left="0.2784in" fo:text-indent="-0.2902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6" style:parent-style-name="本文" style:family="paragraph">
      <style:paragraph-properties fo:text-align="justify" style:line-height-at-least="0in" fo:margin-left="0.2972in" fo:text-indent="-0.298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8" style:parent-style-name="本文" style:family="paragraph">
      <style:paragraph-properties fo:text-align="justify" style:line-height-at-least="0in" fo:margin-left="0.2805in" fo:text-indent="-0.2819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0" style:parent-style-name="本文" style:family="paragraph">
      <style:paragraph-properties fo:text-align="justify" style:line-height-at-least="0in" fo:margin-left="0.2888in" fo:text-indent="-0.287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2" style:parent-style-name="本文" style:family="paragraph">
      <style:paragraph-properties fo:text-align="justify" style:line-height-at-least="0in" fo:margin-left="0.2736in" fo:text-indent="-0.2819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4" style:parent-style-name="本文" style:family="paragraph">
      <style:paragraph-properties fo:text-align="justify" style:line-height-at-least="0in" fo:margin-left="0.3125in" fo:text-indent="-0.312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6" style:parent-style-name="本文" style:family="paragraph">
      <style:paragraph-properties fo:text-align="justify" style:line-height-at-least="0in" fo:margin-left="0.2972in" fo:text-indent="-0.2972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8" style:parent-style-name="本文" style:family="paragraph">
      <style:paragraph-properties fo:text-align="justify" style:line-height-at-least="0in" fo:margin-left="0.418in" fo:text-indent="-0.41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0" style:parent-style-name="本文" style:family="paragraph">
      <style:paragraph-properties fo:widows="2" fo:orphans="2" style:snap-to-layout-grid="false" fo:text-align="justify" style:line-height-at-least="0in"/>
    </style:style>
    <style:style style:name="T211" style:parent-style-name="預設段落字型0" style:family="text">
      <style:text-properties style:font-name="標楷體" style:font-name-asian="標楷體" fo:color="#000000" fo:font-size="10pt" style:font-size-asian="10pt" style:font-size-complex="10pt"/>
    </style:style>
    <style:style style:name="TableRow212" style:family="table-row">
      <style:table-row-properties style:min-row-height="0.0215in" style:use-optimal-row-height="false"/>
    </style:style>
    <style:style style:name="TableCell213" style:family="table-cell">
      <style:table-cell-properties fo:border="none" style:writing-mode="lr-tb" fo:padding-top="0in" fo:padding-left="0.0194in" fo:padding-bottom="0in" fo:padding-right="0.0194in"/>
    </style:style>
    <style:style style:name="P214" style:parent-style-name="本文" style:family="paragraph">
      <style:paragraph-properties style:line-height-at-least="0in" fo:margin-left="0.1666in">
        <style:tab-stops/>
      </style:paragraph-properties>
    </style:style>
    <style:style style:name="T215" style:parent-style-name="預設段落字型0" style:family="text">
      <style:text-properties style:font-name="標楷體" style:font-name-asian="標楷體" fo:color="#000000" fo:letter-spacing="0.0312in" style:letter-kerning="false" fo:font-size="10pt" style:font-size-asian="10pt" style:font-size-complex="10pt"/>
    </style:style>
    <style:style style:name="T216" style:parent-style-name="預設段落字型0" style:family="text">
      <style:text-properties style:font-name="標楷體" style:font-name-asian="標楷體" fo:color="#000000" fo:letter-spacing="0.0104in" style:letter-kerning="false" fo:font-size="10pt" style:font-size-asian="10pt" style:font-size-complex="10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fo:text-align="justify" style:line-height-at-least="0in" fo:margin-left="-0.0145in" fo:text-indent="-0.0069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20" style:parent-style-name="本文" style:family="paragraph">
      <style:paragraph-properties fo:text-align="justify" style:line-height-at-least="0in" fo:margin-left="0.2888in" fo:text-indent="-0.2902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22" style:parent-style-name="本文" style:family="paragraph">
      <style:paragraph-properties fo:text-align="justify" style:line-height-at-least="0in" fo:margin-left="0.275in" fo:text-indent="-0.28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24" style:parent-style-name="本文" style:family="paragraph">
      <style:paragraph-properties fo:text-align="justify" style:line-height-at-least="0in" fo:margin-left="0.2625in" fo:text-indent="-0.263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26" style:parent-style-name="本文" style:family="paragraph">
      <style:paragraph-properties fo:text-align="justify" style:line-height-at-least="0in" fo:margin-left="0.2805in" fo:text-indent="-0.280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28" style:parent-style-name="本文" style:family="paragraph">
      <style:paragraph-properties fo:text-align="justify" style:line-height-at-least="0in" fo:margin-left="0.2722in" fo:text-indent="-0.273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0" style:parent-style-name="本文" style:family="paragraph">
      <style:paragraph-properties fo:text-align="justify" style:line-height-at-least="0in" fo:margin-left="0.2722in" fo:text-indent="-0.273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2" style:parent-style-name="本文" style:family="paragraph">
      <style:paragraph-properties fo:text-align="justify" style:line-height-at-least="0in" fo:margin-left="0.2722in" fo:text-indent="-0.270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4" style:parent-style-name="本文" style:family="paragraph">
      <style:paragraph-properties fo:text-align="justify" style:line-height-at-least="0in" fo:margin-left="0.2784in" fo:text-indent="-0.2902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6" style:parent-style-name="本文" style:family="paragraph">
      <style:paragraph-properties fo:text-align="justify" style:line-height-at-least="0in" fo:margin-left="0.2638in" fo:text-indent="-0.263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8" style:parent-style-name="本文" style:family="paragraph">
      <style:paragraph-properties style:snap-to-layout-grid="false" fo:text-align="justify" style:line-height-at-least="0in" fo:margin-left="0.2777in" fo:text-indent="-0.2777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40" style:parent-style-name="本文" style:family="paragraph">
      <style:paragraph-properties style:snap-to-layout-grid="false" fo:text-align="justify" style:line-height-at-least="0in" fo:margin-left="0.2777in" fo:text-indent="-0.277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42" style:parent-style-name="本文" style:family="paragraph">
      <style:paragraph-properties style:snap-to-layout-grid="false" fo:text-align="justify" style:line-height-at-least="0in" fo:margin-left="0.4222in" fo:text-indent="-0.4291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44" style:family="table-row">
      <style:table-row-properties style:min-row-height="0.0215in" style:use-optimal-row-height="false"/>
    </style:style>
    <style:style style:name="TableCell245" style:family="table-cell">
      <style:table-cell-properties fo:border="none" style:writing-mode="lr-tb" fo:padding-top="0in" fo:padding-left="0.0194in" fo:padding-bottom="0in" fo:padding-right="0.0194in"/>
    </style:style>
    <style:style style:name="P246" style:parent-style-name="本文" style:family="paragraph">
      <style:paragraph-properties style:line-height-at-least="0in" fo:margin-left="0.1666in">
        <style:tab-stops/>
      </style:paragraph-properties>
    </style:style>
    <style:style style:name="T247" style:parent-style-name="預設段落字型0" style:family="text">
      <style:text-properties style:font-name="標楷體" style:font-name-asian="標楷體" fo:color="#000000" fo:letter-spacing="0.0312in" style:letter-kerning="false" fo:font-size="10pt" style:font-size-asian="10pt" style:font-size-complex="10pt"/>
    </style:style>
    <style:style style:name="T248" style:parent-style-name="預設段落字型0" style:family="text">
      <style:text-properties style:font-name="標楷體" style:font-name-asian="標楷體" fo:color="#000000" fo:letter-spacing="0.0104in" style:letter-kerning="false" fo:font-size="10pt" style:font-size-asian="10pt" style:font-size-complex="10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text-align="justify" style:line-height-at-least="0in" fo:margin-left="0.0048in" fo:text-indent="0.013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2" style:parent-style-name="本文" style:family="paragraph">
      <style:paragraph-properties fo:text-align="justify" style:line-height-at-least="0in" fo:margin-left="0.0048in" fo:text-indent="0.013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4" style:parent-style-name="本文" style:family="paragraph">
      <style:paragraph-properties fo:text-align="justify" style:line-height-at-least="0in" fo:margin-left="0.0048in" fo:text-indent="0.0138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6" style:parent-style-name="本文" style:family="paragraph">
      <style:paragraph-properties fo:text-align="justify" style:line-height-at-least="0in" fo:margin-left="0.0048in" fo:text-indent="0.013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8" style:parent-style-name="本文" style:family="paragraph">
      <style:paragraph-properties fo:text-align="justify" style:line-height-at-least="0in" fo:margin-left="0.0048in" fo:text-indent="0.013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0" style:parent-style-name="本文" style:family="paragraph">
      <style:paragraph-properties fo:text-align="justify" style:line-height-at-least="0in" fo:margin-left="0.0048in" fo:text-indent="0.0138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2" style:parent-style-name="本文" style:family="paragraph">
      <style:paragraph-properties fo:text-align="justify" style:line-height-at-least="0in" fo:margin-left="0.0048in" fo:text-indent="0.013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4" style:parent-style-name="本文" style:family="paragraph">
      <style:paragraph-properties fo:text-align="justify" style:line-height-at-least="0in" fo:margin-left="0.0048in" fo:text-indent="0.0138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6" style:parent-style-name="本文" style:family="paragraph">
      <style:paragraph-properties fo:text-align="justify" style:line-height-at-least="0in" fo:margin-left="0.0048in" fo:text-indent="0.0138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8" style:parent-style-name="本文" style:family="paragraph">
      <style:paragraph-properties fo:text-align="justify" style:line-height-at-least="0in" fo:margin-left="0.0048in" fo:text-indent="0.0138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0" style:parent-style-name="本文" style:family="paragraph">
      <style:paragraph-properties fo:text-align="justify" style:line-height-at-least="0in" fo:margin-left="0.0048in" fo:text-indent="0.013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2" style:parent-style-name="本文" style:family="paragraph">
      <style:paragraph-properties fo:text-align="justify" style:line-height-at-least="0in" fo:margin-left="0.0048in" fo:text-indent="0.013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4" style:parent-style-name="本文" style:family="paragraph">
      <style:paragraph-properties fo:text-align="justify" style:line-height-at-least="0in" fo:margin-left="0.0048in" fo:text-indent="0.0138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6" style:parent-style-name="本文" style:family="paragraph">
      <style:paragraph-properties fo:text-align="justify" style:line-height-at-least="0in" fo:margin-left="0.0048in" fo:text-indent="0.013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8" style:parent-style-name="本文" style:family="paragraph">
      <style:paragraph-properties fo:text-align="justify" style:line-height-at-least="0in" fo:margin-left="0.0048in" fo:text-indent="0.013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0" style:parent-style-name="本文" style:family="paragraph">
      <style:paragraph-properties fo:text-align="justify" style:line-height-at-least="0in" fo:margin-left="0.0048in" fo:text-indent="0.013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2" style:parent-style-name="本文" style:family="paragraph">
      <style:paragraph-properties fo:text-align="justify" style:line-height-at-least="0in" fo:margin-left="0.0048in" fo:text-indent="0.013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4" style:parent-style-name="本文" style:family="paragraph">
      <style:paragraph-properties fo:text-align="justify" style:line-height-at-least="0in" fo:margin-left="0.0048in" fo:text-indent="0.013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6" style:parent-style-name="本文" style:family="paragraph">
      <style:paragraph-properties fo:text-align="justify" style:line-height-at-least="0in" fo:margin-left="0.0048in" fo:text-indent="0.013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8" style:parent-style-name="本文" style:family="paragraph">
      <style:paragraph-properties fo:text-align="justify" style:line-height-at-least="0in" fo:margin-left="0.0048in" fo:text-indent="0.013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0" style:parent-style-name="本文" style:family="paragraph">
      <style:paragraph-properties fo:text-align="justify" style:line-height-at-least="0in" fo:margin-left="0.4187in" fo:text-indent="-0.4138in">
        <style:tab-stops/>
      </style:paragraph-properties>
    </style:style>
    <style:style style:name="T291" style:parent-style-name="預設段落字型0" style:family="text">
      <style:text-properties style:font-name="標楷體" style:font-name-asian="標楷體" fo:color="#000000" fo:font-size="10pt" style:font-size-asian="10pt" style:font-size-complex="10pt"/>
    </style:style>
    <style:style style:name="T292" style:parent-style-name="預設段落字型0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293" style:parent-style-name="本文" style:family="paragraph">
      <style:paragraph-properties fo:text-align="justify" style:line-height-at-least="0in" fo:margin-left="0.0048in" fo:text-indent="0.0138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5" style:parent-style-name="本文" style:family="paragraph">
      <style:paragraph-properties fo:text-align="justify" style:line-height-at-least="0in" fo:margin-left="-0.0194in" fo:text-indent="0.0194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97" style:family="table-row">
      <style:table-row-properties style:min-row-height="0.0215in" style:use-optimal-row-height="false"/>
    </style:style>
    <style:style style:name="TableCell298" style:family="table-cell">
      <style:table-cell-properties fo:border="none" style:writing-mode="lr-tb" fo:padding-top="0in" fo:padding-left="0.0194in" fo:padding-bottom="0in" fo:padding-right="0.0194in"/>
    </style:style>
    <style:style style:name="P299" style:parent-style-name="本文" style:family="paragraph">
      <style:paragraph-properties style:line-height-at-least="0in" fo:margin-left="0.1666in">
        <style:tab-stops/>
      </style:paragraph-properties>
    </style:style>
    <style:style style:name="T300" style:parent-style-name="預設段落字型0" style:family="text">
      <style:text-properties style:font-name="標楷體" style:font-name-asian="標楷體" fo:color="#000000" fo:letter-spacing="0.0312in" style:letter-kerning="false" fo:font-size="10pt" style:font-size-asian="10pt" style:font-size-complex="10pt"/>
    </style:style>
    <style:style style:name="T301" style:parent-style-name="預設段落字型0" style:family="text">
      <style:text-properties style:font-name="標楷體" style:font-name-asian="標楷體" fo:color="#000000" fo:letter-spacing="0.0104in" style:letter-kerning="false" fo:font-size="10pt" style:font-size-asian="10pt" style:font-size-complex="10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fo:text-align="justify" style:line-height-at-least="0in"/>
    </style:style>
    <style:style style:name="T3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05" style:parent-style-name="本文" style:family="paragraph">
      <style:paragraph-properties fo:text-align="justify" style:line-height-at-least="0in" fo:margin-left="0.2694in" fo:text-indent="-0.2611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07" style:parent-style-name="本文" style:family="paragraph">
      <style:paragraph-properties fo:text-align="justify" style:line-height-at-least="0in" fo:margin-left="0.2694in" fo:text-indent="-0.2611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09" style:parent-style-name="本文" style:family="paragraph">
      <style:paragraph-properties fo:text-align="justify" style:line-height-at-least="0in" fo:margin-left="0.2694in" fo:text-indent="-0.2611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1" style:parent-style-name="本文" style:family="paragraph">
      <style:paragraph-properties fo:text-align="justify" style:line-height-at-least="0in" fo:margin-left="0.2694in" fo:text-indent="-0.2611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3" style:parent-style-name="本文" style:family="paragraph">
      <style:paragraph-properties fo:text-align="justify" style:line-height-at-least="0in" fo:margin-left="0.2694in" fo:text-indent="-0.2611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5" style:parent-style-name="本文" style:family="paragraph">
      <style:paragraph-properties fo:text-align="justify" style:line-height-at-least="0in" fo:margin-left="0.2694in" fo:text-indent="-0.2611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7" style:parent-style-name="本文" style:family="paragraph">
      <style:paragraph-properties fo:text-align="justify" style:line-height-at-least="0in" fo:margin-left="0.2694in" fo:text-indent="-0.2611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9" style:parent-style-name="本文" style:family="paragraph">
      <style:paragraph-properties fo:text-align="justify" style:line-height-at-least="0in" fo:margin-left="0.2694in" fo:text-indent="-0.2611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1" style:parent-style-name="本文" style:family="paragraph">
      <style:paragraph-properties fo:text-align="justify" style:line-height-at-least="0in" fo:margin-left="0.2694in" fo:text-indent="-0.2611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3" style:parent-style-name="本文" style:family="paragraph">
      <style:paragraph-properties fo:text-align="justify" style:line-height-at-least="0in" fo:margin-left="0.2694in" fo:text-indent="-0.2611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5" style:parent-style-name="本文" style:family="paragraph">
      <style:paragraph-properties fo:text-align="justify" style:line-height-at-least="0in" fo:margin-left="0.2694in" fo:text-indent="-0.2611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7" style:parent-style-name="本文" style:family="paragraph">
      <style:paragraph-properties fo:text-align="justify" style:line-height-at-least="0in" fo:margin-left="0.2694in" fo:text-indent="-0.2611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9" style:parent-style-name="本文" style:family="paragraph">
      <style:paragraph-properties fo:text-align="justify" style:line-height-at-least="0in" fo:margin-left="0.2694in" fo:text-indent="-0.2611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1" style:parent-style-name="本文" style:family="paragraph">
      <style:paragraph-properties fo:text-align="justify" style:line-height-at-least="0in" fo:margin-left="0.4097in" fo:text-indent="-0.391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3" style:parent-style-name="本文" style:family="paragraph">
      <style:paragraph-properties fo:text-align="justify" style:line-height-at-least="0in" fo:margin-left="0.4097in" fo:text-indent="-0.391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5" style:parent-style-name="本文" style:family="paragraph">
      <style:paragraph-properties fo:text-align="justify" style:line-height-at-least="0in" fo:margin-left="0.4097in" fo:text-indent="-0.391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7" style:parent-style-name="本文" style:family="paragraph">
      <style:paragraph-properties fo:text-align="justify" style:line-height-at-least="0in" fo:margin-left="0.4097in" fo:text-indent="-0.3916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9" style:parent-style-name="本文" style:family="paragraph">
      <style:paragraph-properties fo:text-align="justify" style:line-height-at-least="0in" fo:margin-left="0.4097in" fo:text-indent="-0.3916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1" style:parent-style-name="本文" style:family="paragraph">
      <style:paragraph-properties fo:text-align="justify" style:line-height-at-least="0in" fo:margin-left="0.4097in" fo:text-indent="-0.3916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3" style:parent-style-name="本文" style:family="paragraph">
      <style:paragraph-properties fo:text-align="justify" style:line-height-at-least="0in" fo:margin-left="0.4097in" fo:text-indent="-0.3916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5" style:parent-style-name="本文" style:family="paragraph">
      <style:paragraph-properties fo:text-align="justify" style:line-height-at-least="0in" fo:margin-left="0.4097in" fo:text-indent="-0.3916in">
        <style:tab-stops>
          <style:tab-stop style:type="left" style:position="0.7152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7" style:parent-style-name="本文" style:family="paragraph">
      <style:paragraph-properties fo:text-align="justify" style:line-height-at-least="0in" fo:margin-left="0.4097in" fo:text-indent="-0.3916in">
        <style:tab-stops>
          <style:tab-stop style:type="left" style:position="0.5902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9" style:parent-style-name="本文" style:family="paragraph">
      <style:paragraph-properties fo:text-align="justify" style:line-height-at-least="0in" fo:margin-left="0.4097in" fo:text-indent="-0.3916in">
        <style:tab-stops>
          <style:tab-stop style:type="left" style:position="0.5902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51" style:parent-style-name="本文" style:family="paragraph">
      <style:paragraph-properties fo:text-align="justify" style:line-height-at-least="0in" fo:margin-left="0.4097in" fo:text-indent="-0.3916in">
        <style:tab-stops>
          <style:tab-stop style:type="left" style:position="0.5902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53" style:parent-style-name="本文" style:family="paragraph">
      <style:paragraph-properties fo:text-align="justify" style:line-height-at-least="0in" fo:margin-left="0.4097in" fo:text-indent="-0.3916in">
        <style:tab-stops>
          <style:tab-stop style:type="left" style:position="0.5902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55" style:parent-style-name="本文" style:family="paragraph">
      <style:paragraph-properties fo:text-align="justify" style:line-height-at-least="0in" fo:margin-left="0.4097in" fo:text-indent="-0.3916in">
        <style:tab-stops>
          <style:tab-stop style:type="left" style:position="0.5902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57" style:parent-style-name="本文" style:family="paragraph">
      <style:paragraph-properties fo:text-align="justify" style:line-height-at-least="0in" fo:margin-left="0.4097in" fo:text-indent="-0.3916in">
        <style:tab-stops>
          <style:tab-stop style:type="left" style:position="0.5902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59" style:parent-style-name="本文" style:family="paragraph">
      <style:paragraph-properties fo:text-align="justify" style:line-height-at-least="0in" fo:margin-left="0.4097in" fo:text-indent="-0.3916in">
        <style:tab-stops>
          <style:tab-stop style:type="left" style:position="0.5902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61" style:parent-style-name="本文" style:family="paragraph">
      <style:paragraph-properties fo:text-align="justify" style:line-height-at-least="0in" fo:margin-left="0.4104in" fo:text-indent="-0.4138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63" style:parent-style-name="本文" style:family="paragraph">
      <style:paragraph-properties fo:text-align="justify" style:line-height-at-least="0in" fo:margin-left="0.4104in" fo:text-indent="-0.4138in">
        <style:tab-stops/>
      </style:paragraph-properties>
    </style:style>
    <style:style style:name="T364" style:parent-style-name="預設段落字型0" style:family="text">
      <style:text-properties style:font-name="標楷體" style:font-name-asian="標楷體" fo:color="#000000" fo:font-size="10pt" style:font-size-asian="10pt" style:font-size-complex="10pt"/>
    </style:style>
    <style:style style:name="T365" style:parent-style-name="預設段落字型0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66" style:parent-style-name="預設段落字型0" style:family="text">
      <style:text-properties style:font-name="標楷體" style:font-name-asian="標楷體" fo:color="#000000" fo:font-size="10pt" style:font-size-asian="10pt" style:font-size-complex="10pt"/>
    </style:style>
    <style:style style:name="P367" style:parent-style-name="本文" style:family="paragraph">
      <style:paragraph-properties fo:text-align="justify" style:line-height-at-least="0in" fo:margin-left="0.4097in" fo:text-indent="-0.391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69" style:parent-style-name="本文" style:family="paragraph">
      <style:paragraph-properties fo:widows="2" fo:orphans="2" fo:text-align="justify" style:line-height-at-least="0in" fo:margin-left="0.4097in" fo:text-indent="-0.3916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71" style:parent-style-name="本文" style:family="paragraph">
      <style:paragraph-properties fo:widows="2" fo:orphans="2" fo:border="none" fo:padding="0in" style:shadow="none" fo:text-align="justify" style:line-height-at-least="0in" fo:margin-left="0.4097in" fo:text-indent="-0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72" style:parent-style-name="本文" style:family="paragraph">
      <style:paragraph-properties fo:widows="2" fo:orphans="2" fo:text-align="justify" style:line-height-at-least="0in" fo:margin-left="0.4097in" fo:text-indent="-0.3916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74" style:family="table-row">
      <style:table-row-properties style:min-row-height="0.0215in" style:use-optimal-row-height="false"/>
    </style:style>
    <style:style style:name="TableCell375" style:family="table-cell">
      <style:table-cell-properties fo:border="none" style:writing-mode="lr-tb" fo:padding-top="0in" fo:padding-left="0.0194in" fo:padding-bottom="0in" fo:padding-right="0.0194in"/>
    </style:style>
    <style:style style:name="P376" style:parent-style-name="本文" style:family="paragraph">
      <style:paragraph-properties style:line-height-at-least="0in" fo:margin-left="0.1666in">
        <style:tab-stops/>
      </style:paragraph-properties>
    </style:style>
    <style:style style:name="T377" style:parent-style-name="預設段落字型0" style:family="text">
      <style:text-properties style:font-name="標楷體" style:font-name-asian="標楷體" fo:color="#000000" fo:letter-spacing="0.0312in" style:letter-kerning="false" fo:font-size="10pt" style:font-size-asian="10pt" style:font-size-complex="10pt"/>
    </style:style>
    <style:style style:name="T378" style:parent-style-name="預設段落字型0" style:family="text">
      <style:text-properties style:font-name="標楷體" style:font-name-asian="標楷體" fo:color="#000000" fo:letter-spacing="0.0104in" style:letter-kerning="false" fo:font-size="10pt" style:font-size-asian="10pt" style:font-size-complex="10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本文" style:family="paragraph">
      <style:paragraph-properties fo:text-align="justify" style:line-height-at-least="0in" fo:margin-left="-0.0201in" fo:text-indent="0.0486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82" style:parent-style-name="本文" style:family="paragraph">
      <style:paragraph-properties fo:text-align="justify" style:line-height-at-least="0in" fo:margin-left="-0.0201in" fo:text-indent="0.0291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84" style:parent-style-name="本文" style:family="paragraph">
      <style:paragraph-properties fo:text-align="justify" style:line-height-at-least="0in" fo:margin-left="-0.0201in" fo:text-indent="0.0291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86" style:parent-style-name="本文" style:family="paragraph">
      <style:paragraph-properties fo:text-align="justify" style:line-height-at-least="0in" fo:margin-left="-0.0201in" fo:text-indent="0.0291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88" style:parent-style-name="本文" style:family="paragraph">
      <style:paragraph-properties fo:text-align="justify" style:line-height-at-least="0in" fo:margin-left="-0.0201in" fo:text-indent="0.0291in">
        <style:tab-stops>
          <style:tab-stop style:type="left" style:position="1.0201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90" style:parent-style-name="本文" style:family="paragraph">
      <style:paragraph-properties fo:text-align="justify" style:line-height-at-least="0in" fo:margin-left="-0.0201in" fo:text-indent="0.0291in">
        <style:tab-stops>
          <style:tab-stop style:type="left" style:position="1.0201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92" style:parent-style-name="本文" style:family="paragraph">
      <style:paragraph-properties fo:text-align="justify" style:line-height-at-least="0in" fo:margin-left="-0.0201in" fo:text-indent="0.0291in">
        <style:tab-stops>
          <style:tab-stop style:type="left" style:position="1.0201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94" style:parent-style-name="本文" style:family="paragraph">
      <style:paragraph-properties fo:text-align="justify" style:line-height-at-least="0in" fo:margin-left="-0.0201in" fo:text-indent="0.0291in">
        <style:tab-stops>
          <style:tab-stop style:type="left" style:position="1.0201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96" style:parent-style-name="本文" style:family="paragraph">
      <style:paragraph-properties fo:text-align="justify" style:line-height-at-least="0in" fo:margin-left="-0.0201in" fo:text-indent="0.0291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98" style:parent-style-name="本文" style:family="paragraph">
      <style:paragraph-properties fo:text-align="justify" style:line-height-at-least="0in" fo:margin-left="-0.0201in" fo:text-indent="0.0291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00" style:parent-style-name="本文" style:family="paragraph">
      <style:paragraph-properties fo:text-align="justify" style:line-height-at-least="0in" fo:margin-left="-0.0201in" fo:text-indent="0.0291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02" style:parent-style-name="本文" style:family="paragraph">
      <style:paragraph-properties fo:text-align="justify" style:line-height-at-least="0in" fo:margin-left="-0.0201in" fo:text-indent="0.0291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04" style:parent-style-name="本文" style:family="paragraph">
      <style:paragraph-properties fo:text-align="justify" style:line-height-at-least="0in" fo:margin-left="-0.0201in" fo:text-indent="0.0291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06" style:parent-style-name="本文" style:family="paragraph">
      <style:paragraph-properties fo:text-align="justify" style:line-height-at-least="0in" fo:margin-left="-0.0201in" fo:text-indent="0.0291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08" style:parent-style-name="本文" style:family="paragraph">
      <style:paragraph-properties fo:text-align="justify" style:line-height-at-least="0in" fo:margin-left="-0.0201in" fo:text-indent="0.0291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10" style:parent-style-name="本文" style:family="paragraph">
      <style:paragraph-properties fo:text-align="justify" style:line-height-at-least="0in" fo:margin-left="-0.0201in" fo:text-indent="0.0291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12" style:parent-style-name="本文" style:family="paragraph">
      <style:paragraph-properties fo:text-align="justify" style:line-height-at-least="0in" fo:margin-left="-0.0201in" fo:text-indent="0.0291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14" style:parent-style-name="本文" style:family="paragraph">
      <style:paragraph-properties fo:text-align="justify" style:line-height-at-least="0in" fo:margin-left="-0.0201in" fo:text-indent="0.0291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16" style:parent-style-name="本文" style:family="paragraph">
      <style:paragraph-properties fo:text-align="justify" style:line-height-at-least="0in" fo:margin-left="-0.0201in" fo:text-indent="0.029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17" style:parent-style-name="本文" style:family="paragraph">
      <style:paragraph-properties fo:text-align="justify" style:line-height-at-least="0in" fo:margin-left="-0.0201in" fo:text-indent="0.0291in">
        <style:tab-stops/>
      </style:paragraph-properties>
    </style:style>
    <style:style style:name="T418" style:parent-style-name="預設段落字型0" style:family="text">
      <style:text-properties style:font-name="標楷體" style:font-name-asian="標楷體" fo:color="#000000" fo:font-size="10pt" style:font-size-asian="10pt" style:font-size-complex="10pt"/>
    </style:style>
    <style:style style:name="T419" style:parent-style-name="預設段落字型0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420" style:parent-style-name="本文" style:family="paragraph">
      <style:paragraph-properties fo:text-align="justify" style:line-height-at-least="0in" fo:margin-left="0.4479in" fo:text-indent="-0.4277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22" style:parent-style-name="本文" style:family="paragraph">
      <style:paragraph-properties fo:text-align="justify" style:line-height-at-least="0in" fo:margin-left="0.4479in" fo:text-indent="-0.4277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24" style:parent-style-name="本文" style:family="paragraph">
      <style:paragraph-properties fo:text-align="justify" style:line-height-at-least="0in" fo:margin-left="0.4479in" fo:text-indent="-0.4277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26" style:parent-style-name="本文" style:family="paragraph">
      <style:paragraph-properties fo:widows="2" fo:orphans="2" fo:border="none" fo:padding="0in" style:shadow="none" fo:text-align="justify" style:line-height-at-least="0in" fo:margin-left="0.4097in" fo:text-indent="-0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27" style:parent-style-name="本文" style:family="paragraph">
      <style:paragraph-properties fo:text-align="justify" style:line-height-at-least="0in" fo:margin-left="0.4479in" fo:text-indent="-0.42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28" style:parent-style-name="本文" style:family="paragraph">
      <style:paragraph-properties fo:text-align="justify" style:line-height-at-least="0in" fo:margin-left="0.4479in" fo:text-indent="-0.4277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31" style:family="table-row">
      <style:table-row-properties style:min-row-height="0.0215in" style:use-optimal-row-height="false"/>
    </style:style>
    <style:style style:name="TableCell432" style:family="table-cell">
      <style:table-cell-properties fo:border="none" style:writing-mode="lr-tb" fo:padding-top="0in" fo:padding-left="0.0194in" fo:padding-bottom="0in" fo:padding-right="0.0194in"/>
    </style:style>
    <style:style style:name="P433" style:parent-style-name="本文" style:family="paragraph">
      <style:paragraph-properties style:line-height-at-least="0in" fo:margin-left="0.1666in">
        <style:tab-stops/>
      </style:paragraph-properties>
    </style:style>
    <style:style style:name="T434" style:parent-style-name="預設段落字型0" style:family="text">
      <style:text-properties style:font-name="標楷體" style:font-name-asian="標楷體" fo:letter-spacing="0.0312in" style:letter-kerning="false" fo:font-size="10pt" style:font-size-asian="10pt" style:font-size-complex="10pt"/>
    </style:style>
    <style:style style:name="T435" style:parent-style-name="預設段落字型0" style:family="text">
      <style:text-properties style:font-name="標楷體" style:font-name-asian="標楷體" fo:letter-spacing="0.0104in" style:letter-kerning="false" fo:font-size="10pt" style:font-size-asian="10pt" style:font-size-complex="10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本文" style:family="paragraph">
      <style:paragraph-properties fo:text-align="justify" style:line-height-at-least="0in" fo:margin-left="-0.0333in" fo:text-indent="0.0513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9" style:parent-style-name="本文" style:family="paragraph">
      <style:paragraph-properties fo:text-align="justify" style:line-height-at-least="0in" fo:margin-left="0.2694in" fo:text-indent="-0.2611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1" style:parent-style-name="本文" style:family="paragraph">
      <style:paragraph-properties fo:text-align="justify" style:line-height-at-least="0in" fo:margin-left="0.2694in" fo:text-indent="-0.2611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3" style:parent-style-name="本文" style:family="paragraph">
      <style:paragraph-properties fo:text-align="justify" style:line-height-at-least="0in" fo:margin-left="0.2694in" fo:text-indent="-0.2611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5" style:parent-style-name="本文" style:family="paragraph">
      <style:paragraph-properties fo:text-align="justify" style:line-height-at-least="0in" fo:margin-left="0.2694in" fo:text-indent="-0.2611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7" style:parent-style-name="本文" style:family="paragraph">
      <style:paragraph-properties fo:text-align="justify" style:line-height-at-least="0in" fo:margin-left="0.2694in" fo:text-indent="-0.261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9" style:parent-style-name="本文" style:family="paragraph">
      <style:paragraph-properties fo:text-align="justify" style:line-height-at-least="0in" fo:margin-left="0.2694in" fo:text-indent="-0.2611in">
        <style:tab-stops/>
      </style:paragraph-properties>
    </style:style>
    <style:style style:name="T450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451" style:parent-style-name="預設段落字型0" style:family="text">
      <style:text-properties style:font-name="標楷體" style:font-name-asian="標楷體" fo:color="#000000" fo:font-size="10pt" style:font-size-asian="10pt" style:font-size-complex="10pt"/>
    </style:style>
    <style:style style:name="TableRow452" style:family="table-row">
      <style:table-row-properties style:min-row-height="0.0215in" style:use-optimal-row-height="false"/>
    </style:style>
    <style:style style:name="TableCell453" style:family="table-cell">
      <style:table-cell-properties fo:border="none" style:writing-mode="lr-tb" fo:padding-top="0in" fo:padding-left="0.0194in" fo:padding-bottom="0in" fo:padding-right="0.0194in"/>
    </style:style>
    <style:style style:name="P454" style:parent-style-name="本文" style:family="paragraph">
      <style:paragraph-properties style:line-height-at-least="0in" fo:margin-left="0.1666in">
        <style:tab-stops/>
      </style:paragraph-properties>
    </style:style>
    <style:style style:name="T455" style:parent-style-name="預設段落字型0" style:family="text">
      <style:text-properties style:font-name="標楷體" style:font-name-asian="標楷體" fo:color="#000000" fo:letter-spacing="0.0312in" style:letter-kerning="false" fo:font-size="10pt" style:font-size-asian="10pt" style:font-size-complex="10pt"/>
    </style:style>
    <style:style style:name="T456" style:parent-style-name="預設段落字型0" style:family="text">
      <style:text-properties style:font-name="標楷體" style:font-name-asian="標楷體" fo:color="#000000" fo:letter-spacing="0.0104in" style:letter-kerning="false" fo:font-size="10pt" style:font-size-asian="10pt" style:font-size-complex="10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本文" style:family="paragraph">
      <style:paragraph-properties fo:text-align="justify" style:line-height-at-least="0in" fo:margin-left="0.0013in" fo:text-indent="0.0083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60" style:parent-style-name="本文" style:family="paragraph">
      <style:paragraph-properties fo:text-align="justify" style:line-height-at-least="0in" fo:text-indent="-0.0013in"/>
    </style:style>
    <style:style style:name="T4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62" style:parent-style-name="本文" style:family="paragraph">
      <style:paragraph-properties fo:text-align="justify" style:line-height-at-least="0in" fo:text-indent="-0.0013in"/>
    </style:style>
    <style:style style:name="T4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64" style:parent-style-name="本文" style:family="paragraph">
      <style:paragraph-properties fo:text-align="justify" style:line-height-at-least="0in" fo:margin-left="0.2638in" fo:text-indent="-0.2736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66" style:parent-style-name="本文" style:family="paragraph">
      <style:paragraph-properties fo:text-align="justify" style:line-height-at-least="0in" fo:margin-left="0.2444in" fo:text-indent="-0.2444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68" style:parent-style-name="本文" style:family="paragraph">
      <style:paragraph-properties fo:text-align="justify" style:line-height-at-least="0in" fo:margin-left="0.2805in" fo:text-indent="-0.2805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70" style:parent-style-name="本文" style:family="paragraph">
      <style:paragraph-properties fo:text-align="justify" style:line-height-at-least="0in" fo:text-indent="-0.018in"/>
    </style:style>
    <style:style style:name="T4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72" style:parent-style-name="本文" style:family="paragraph">
      <style:paragraph-properties fo:text-align="justify" style:line-height-at-least="0in" fo:text-indent="-0.018in"/>
    </style:style>
    <style:style style:name="T4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74" style:parent-style-name="本文" style:family="paragraph">
      <style:paragraph-properties fo:text-align="justify" style:line-height-at-least="0in" fo:text-indent="-0.018in"/>
    </style:style>
    <style:style style:name="T4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76" style:parent-style-name="本文" style:family="paragraph">
      <style:paragraph-properties fo:text-align="justify" style:line-height-at-least="0in" fo:text-indent="-0.018in"/>
    </style:style>
    <style:style style:name="T4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78" style:parent-style-name="本文" style:family="paragraph">
      <style:paragraph-properties fo:text-align="justify" style:line-height-at-least="0in" fo:text-indent="-0.018in"/>
    </style:style>
    <style:style style:name="T4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80" style:parent-style-name="本文" style:family="paragraph">
      <style:paragraph-properties fo:text-align="justify" style:line-height-at-least="0in" fo:text-indent="-0.018in"/>
    </style:style>
    <style:style style:name="T4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82" style:parent-style-name="本文" style:family="paragraph">
      <style:paragraph-properties fo:text-align="justify" style:line-height-at-least="0in" fo:margin-left="0.4444in" fo:text-indent="-0.4444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84" style:parent-style-name="本文" style:family="paragraph">
      <style:paragraph-properties fo:text-align="justify" style:line-height-at-least="0in" fo:margin-left="0.4444in" fo:text-indent="-0.4444in">
        <style:tab-stops/>
      </style:paragraph-properties>
    </style:style>
    <style:style style:name="T485" style:parent-style-name="預設段落字型0" style:family="text">
      <style:text-properties style:font-name="標楷體" style:font-name-asian="標楷體" fo:color="#000000" fo:font-size="10pt" style:font-size-asian="10pt" style:font-size-complex="10pt"/>
    </style:style>
    <style:style style:name="P486" style:parent-style-name="本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P487" style:parent-style-name="本文" style:family="paragraph">
      <style:paragraph-properties fo:text-align="justify" style:line-height-at-least="0in"/>
    </style:style>
    <style:style style:name="T4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89" style:family="table-row">
      <style:table-row-properties style:min-row-height="0.0215in" style:use-optimal-row-height="false"/>
    </style:style>
    <style:style style:name="TableCell490" style:family="table-cell">
      <style:table-cell-properties fo:border="none" style:writing-mode="lr-tb" fo:padding-top="0in" fo:padding-left="0.0194in" fo:padding-bottom="0in" fo:padding-right="0.0194in"/>
    </style:style>
    <style:style style:name="P491" style:parent-style-name="本文" style:family="paragraph">
      <style:paragraph-properties style:line-height-at-least="0in" fo:margin-left="0.1666in">
        <style:tab-stops/>
      </style:paragraph-properties>
    </style:style>
    <style:style style:name="T492" style:parent-style-name="預設段落字型0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本文" style:family="paragraph">
      <style:paragraph-properties fo:text-align="justify" style:line-height-at-least="0in" fo:margin-left="-0.018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6" style:parent-style-name="本文" style:family="paragraph">
      <style:paragraph-properties fo:text-align="justify" style:line-height-at-least="0in" fo:margin-left="0.2763in" fo:text-indent="-0.2763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8" style:parent-style-name="本文" style:family="paragraph">
      <style:paragraph-properties fo:text-align="justify" style:line-height-at-least="0in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00" style:family="table-row">
      <style:table-row-properties style:min-row-height="0.0215in" style:use-optimal-row-height="false"/>
    </style:style>
    <style:style style:name="TableCell501" style:family="table-cell">
      <style:table-cell-properties fo:border="none" style:writing-mode="lr-tb" fo:padding-top="0in" fo:padding-left="0.0194in" fo:padding-bottom="0in" fo:padding-right="0.0194in"/>
    </style:style>
    <style:style style:name="P502" style:parent-style-name="本文" style:family="paragraph">
      <style:paragraph-properties style:line-height-at-least="0in" fo:margin-left="0.1666in">
        <style:tab-stops/>
      </style:paragraph-properties>
    </style:style>
    <style:style style:name="T503" style:parent-style-name="預設段落字型0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本文" style:family="paragraph">
      <style:paragraph-properties fo:text-align="justify" style:line-height-at-least="0in"/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7" style:parent-style-name="本文" style:family="paragraph">
      <style:paragraph-properties fo:text-align="justify" style:line-height-at-least="0in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9" style:parent-style-name="本文" style:family="paragraph">
      <style:paragraph-properties fo:text-align="justify" style:line-height-at-least="0in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1" style:parent-style-name="本文" style:family="paragraph">
      <style:paragraph-properties fo:text-align="justify" style:line-height-at-least="0in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3" style:parent-style-name="本文" style:family="paragraph">
      <style:paragraph-properties fo:text-align="justify" style:line-height-at-least="0in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5" style:parent-style-name="本文" style:family="paragraph">
      <style:paragraph-properties fo:text-align="justify" style:line-height-at-least="0in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7" style:parent-style-name="本文" style:family="paragraph">
      <style:paragraph-properties fo:text-align="justify" style:line-height-at-least="0in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9" style:parent-style-name="本文" style:family="paragraph">
      <style:paragraph-properties fo:text-align="justify" style:line-height-at-least="0in"/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1" style:parent-style-name="本文" style:family="paragraph">
      <style:paragraph-properties fo:text-align="justify" style:line-height-at-least="0in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3" style:parent-style-name="本文" style:family="paragraph">
      <style:paragraph-properties fo:text-align="justify" style:line-height-at-least="0in" fo:margin-left="0.2833in" fo:text-indent="-0.2902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5" style:parent-style-name="本文" style:family="paragraph">
      <style:paragraph-properties fo:text-align="justify" style:line-height-at-least="0in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7" style:parent-style-name="本文" style:family="paragraph">
      <style:paragraph-properties style:snap-to-layout-grid="false" fo:text-align="justify" style:line-height-at-least="0in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29" style:family="table-row">
      <style:table-row-properties style:min-row-height="0.0215in" style:use-optimal-row-height="false"/>
    </style:style>
    <style:style style:name="TableCell530" style:family="table-cell">
      <style:table-cell-properties fo:border="none" style:writing-mode="lr-tb" fo:padding-top="0in" fo:padding-left="0.0194in" fo:padding-bottom="0in" fo:padding-right="0.0194in"/>
    </style:style>
    <style:style style:name="P531" style:parent-style-name="本文" style:family="paragraph">
      <style:paragraph-properties style:line-height-at-least="0in" fo:margin-left="0.1666in">
        <style:tab-stops/>
      </style:paragraph-properties>
    </style:style>
    <style:style style:name="T532" style:parent-style-name="預設段落字型0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本文" style:family="paragraph">
      <style:paragraph-properties fo:text-align="justify" style:line-height-at-least="0in" fo:margin-left="-0.0368in" fo:text-indent="0.0652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6" style:parent-style-name="本文" style:family="paragraph">
      <style:paragraph-properties fo:text-align="justify" style:line-height-at-least="0in" fo:margin-left="-0.0451in" fo:text-indent="0.0652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8" style:parent-style-name="本文" style:family="paragraph">
      <style:paragraph-properties fo:text-align="justify" style:line-height-at-least="0in" fo:margin-left="-0.0347in" fo:text-indent="0.0652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40" style:parent-style-name="本文" style:family="paragraph">
      <style:paragraph-properties fo:text-align="justify" style:line-height-at-least="0in" fo:margin-left="0.3173in" fo:text-indent="-0.2805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42" style:family="table-row">
      <style:table-row-properties style:min-row-height="0.0215in" style:use-optimal-row-height="false"/>
    </style:style>
    <style:style style:name="TableCell543" style:family="table-cell">
      <style:table-cell-properties fo:border="none" style:writing-mode="lr-tb" fo:padding-top="0in" fo:padding-left="0.0194in" fo:padding-bottom="0in" fo:padding-right="0.0194in"/>
    </style:style>
    <style:style style:name="P544" style:parent-style-name="本文" style:family="paragraph">
      <style:paragraph-properties style:line-height-at-least="0in" fo:margin-left="0.1666in">
        <style:tab-stops/>
      </style:paragraph-properties>
    </style:style>
    <style:style style:name="T545" style:parent-style-name="預設段落字型0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本文" style:family="paragraph">
      <style:paragraph-properties fo:text-align="justify" style:line-height-at-least="0in" fo:margin-left="0.0312in" fo:text-indent="-0.0097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49" style:parent-style-name="本文" style:family="paragraph">
      <style:paragraph-properties fo:text-align="justify" style:line-height-at-least="0in" fo:margin-left="0.2652in" fo:text-indent="-0.2555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1" style:parent-style-name="本文" style:family="paragraph">
      <style:paragraph-properties fo:text-align="justify" style:line-height-at-least="0in" fo:margin-left="0.2652in" fo:text-indent="-0.2555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3" style:parent-style-name="本文" style:family="paragraph">
      <style:paragraph-properties fo:text-align="justify" style:line-height-at-least="0in" fo:margin-left="0.2652in" fo:text-indent="-0.2555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5" style:parent-style-name="本文" style:family="paragraph">
      <style:paragraph-properties fo:text-align="justify" style:line-height-at-least="0in" fo:margin-left="0.2652in" fo:text-indent="-0.2555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57" style:family="table-row">
      <style:table-row-properties style:min-row-height="0.0215in" style:use-optimal-row-height="false"/>
    </style:style>
    <style:style style:name="TableCell558" style:family="table-cell">
      <style:table-cell-properties fo:border="none" style:writing-mode="lr-tb" fo:padding-top="0in" fo:padding-left="0.0194in" fo:padding-bottom="0in" fo:padding-right="0.0194in"/>
    </style:style>
    <style:style style:name="P559" style:parent-style-name="本文" style:family="paragraph">
      <style:paragraph-properties style:line-height-at-least="0in" fo:margin-left="0.1666in">
        <style:tab-stops/>
      </style:paragraph-properties>
    </style:style>
    <style:style style:name="T560" style:parent-style-name="預設段落字型0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本文" style:family="paragraph">
      <style:paragraph-properties fo:text-align="justify" style:line-height-at-least="0in" fo:margin-left="-0.026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64" style:parent-style-name="本文" style:family="paragraph">
      <style:paragraph-properties fo:text-align="justify" style:line-height-at-least="0in" fo:margin-left="0.2736in" fo:text-indent="-0.275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66" style:parent-style-name="本文" style:family="paragraph">
      <style:paragraph-properties fo:text-align="justify" fo:margin-bottom="0.0833in" style:line-height-at-least="0in" fo:margin-left="0.2736in" fo:text-indent="-0.2652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69" style:parent-style-name="本文" style:family="paragraph">
      <style:paragraph-properties fo:text-align="justify" style:line-height-at-least="0in" fo:margin-left="0.2805in" fo:text-indent="-0.2805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71" style:parent-style-name="本文" style:family="paragraph">
      <style:paragraph-properties fo:text-align="justify" style:line-height-at-least="0in" fo:margin-left="0.2805in" fo:text-indent="-0.2805in">
        <style:tab-stops/>
      </style:paragraph-properties>
    </style:style>
    <style:style style:name="T572" style:parent-style-name="預設段落字型0" style:family="text">
      <style:text-properties style:font-name="標楷體" style:font-name-asian="標楷體" style:font-weight-complex="bold" fo:font-size="10pt" style:font-size-asian="10pt" style:font-size-complex="10pt"/>
    </style:style>
    <style:style style:name="T573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ableRow574" style:family="table-row">
      <style:table-row-properties style:min-row-height="0.0215in" style:use-optimal-row-height="false"/>
    </style:style>
    <style:style style:name="TableCell575" style:family="table-cell">
      <style:table-cell-properties fo:border="none" style:writing-mode="lr-tb" fo:padding-top="0in" fo:padding-left="0.0194in" fo:padding-bottom="0in" fo:padding-right="0.0194in"/>
    </style:style>
    <style:style style:name="P576" style:parent-style-name="本文" style:family="paragraph">
      <style:paragraph-properties style:line-height-at-least="0in" fo:margin-left="0.1666in">
        <style:tab-stops/>
      </style:paragraph-properties>
    </style:style>
    <style:style style:name="T577" style:parent-style-name="預設段落字型0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本文" style:family="paragraph">
      <style:paragraph-properties fo:text-align="justify" style:line-height-at-least="0in" fo:margin-left="0.0006in">
        <style:tab-stops/>
      </style:paragraph-properties>
    </style:style>
    <style:style style:name="T580" style:parent-style-name="預設段落字型0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581" style:family="table-row">
      <style:table-row-properties style:min-row-height="0.0215in" style:use-optimal-row-height="false"/>
    </style:style>
    <style:style style:name="TableCell582" style:family="table-cell">
      <style:table-cell-properties fo:border="none" style:writing-mode="lr-tb" fo:padding-top="0in" fo:padding-left="0.0194in" fo:padding-bottom="0in" fo:padding-right="0.0194in"/>
    </style:style>
    <style:style style:name="P583" style:parent-style-name="本文" style:family="paragraph">
      <style:paragraph-properties style:line-height-at-least="0in" fo:margin-left="0.1666in">
        <style:tab-stops/>
      </style:paragraph-properties>
    </style:style>
    <style:style style:name="T584" style:parent-style-name="預設段落字型0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本文" style:family="paragraph">
      <style:paragraph-properties fo:text-align="justify" style:line-height-at-least="0in" fo:text-indent="-0.0013in"/>
    </style:style>
    <style:style style:name="T5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88" style:family="table-row">
      <style:table-row-properties style:min-row-height="0.0215in" style:use-optimal-row-height="false"/>
    </style:style>
    <style:style style:name="TableCell589" style:family="table-cell">
      <style:table-cell-properties fo:border="none" style:writing-mode="lr-tb" fo:padding-top="0in" fo:padding-left="0.0194in" fo:padding-bottom="0in" fo:padding-right="0.0194in"/>
    </style:style>
    <style:style style:name="P590" style:parent-style-name="本文" style:family="paragraph">
      <style:paragraph-properties style:line-height-at-least="0in" fo:margin-left="0.1666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本文" style:family="paragraph">
      <style:paragraph-properties fo:text-align="justify" style:line-height-at-least="0in"/>
    </style:style>
    <style:style style:name="T5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95" style:family="table-row">
      <style:table-row-properties style:min-row-height="0.0215in" style:use-optimal-row-height="false"/>
    </style:style>
    <style:style style:name="TableCell596" style:family="table-cell">
      <style:table-cell-properties fo:border="none" style:writing-mode="lr-tb" fo:padding-top="0in" fo:padding-left="0.0194in" fo:padding-bottom="0in" fo:padding-right="0.0194in"/>
    </style:style>
    <style:style style:name="P597" style:parent-style-name="本文" style:family="paragraph">
      <style:paragraph-properties style:line-height-at-least="0in" fo:margin-left="0.1666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本文" style:family="paragraph">
      <style:paragraph-properties fo:text-align="justify" style:line-height-at-least="0in"/>
    </style:style>
    <style:style style:name="T6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02" style:family="table-row">
      <style:table-row-properties style:min-row-height="0.0215in" style:use-optimal-row-height="false"/>
    </style:style>
    <style:style style:name="TableCell603" style:family="table-cell">
      <style:table-cell-properties fo:border="none" style:writing-mode="lr-tb" fo:padding-top="0in" fo:padding-left="0.0194in" fo:padding-bottom="0in" fo:padding-right="0.0194in"/>
    </style:style>
    <style:style style:name="P604" style:parent-style-name="本文" style:family="paragraph">
      <style:paragraph-properties style:line-height-at-least="0in" fo:margin-left="0.1666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本文" style:family="paragraph">
      <style:paragraph-properties fo:text-align="justify" style:line-height-at-least="0in"/>
    </style:style>
    <style:style style:name="T6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09" style:family="table-row">
      <style:table-row-properties style:min-row-height="0.0215in" style:use-optimal-row-height="false"/>
    </style:style>
    <style:style style:name="TableCell610" style:family="table-cell">
      <style:table-cell-properties fo:border="none" style:writing-mode="lr-tb" fo:padding-top="0in" fo:padding-left="0.0194in" fo:padding-bottom="0in" fo:padding-right="0.0194in"/>
    </style:style>
    <style:style style:name="P611" style:parent-style-name="本文" style:family="paragraph">
      <style:paragraph-properties style:line-height-at-least="0in" fo:margin-left="0.1666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本文" style:family="paragraph">
      <style:paragraph-properties fo:text-align="justify" style:line-height-at-least="0in"/>
    </style:style>
    <style:style style:name="T6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16" style:family="table-row">
      <style:table-row-properties style:min-row-height="0.0215in" style:use-optimal-row-height="false"/>
    </style:style>
    <style:style style:name="TableCell617" style:family="table-cell">
      <style:table-cell-properties fo:border="none" style:writing-mode="lr-tb" fo:padding-top="0in" fo:padding-left="0.0194in" fo:padding-bottom="0in" fo:padding-right="0.0194in"/>
    </style:style>
    <style:style style:name="P618" style:parent-style-name="本文" style:family="paragraph">
      <style:paragraph-properties style:line-height-at-least="0in" fo:margin-left="0.1666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本文" style:family="paragraph">
      <style:paragraph-properties fo:text-align="justify" style:line-height-at-least="0in"/>
    </style:style>
    <style:style style:name="T6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29" style:family="table-row">
      <style:table-row-properties style:min-row-height="0.0215in" style:use-optimal-row-height="false"/>
    </style:style>
    <style:style style:name="TableCell630" style:family="table-cell">
      <style:table-cell-properties fo:border="none" style:writing-mode="lr-tb" fo:padding-top="0in" fo:padding-left="0.0194in" fo:padding-bottom="0in" fo:padding-right="0.0194in"/>
    </style:style>
    <style:style style:name="P631" style:parent-style-name="本文" style:family="paragraph">
      <style:paragraph-properties style:line-height-at-least="0in" fo:margin-left="0.1666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本文" style:family="paragraph">
      <style:paragraph-properties fo:text-align="justify" style:line-height-at-least="0in"/>
    </style:style>
    <style:style style:name="T6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36" style:family="table-row">
      <style:table-row-properties style:min-row-height="0.1402in" style:use-optimal-row-height="false"/>
    </style:style>
    <style:style style:name="TableCell637" style:family="table-cell">
      <style:table-cell-properties fo:border="none" style:writing-mode="lr-tb" fo:padding-top="0in" fo:padding-left="0.0194in" fo:padding-bottom="0in" fo:padding-right="0.0194in"/>
    </style:style>
    <style:style style:name="P638" style:parent-style-name="本文" style:family="paragraph">
      <style:paragraph-properties style:line-height-at-least="0in" fo:margin-left="0.1666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本文" style:family="paragraph">
      <style:paragraph-properties fo:text-align="justify" style:line-height-at-least="0in" fo:margin-left="0.0069in" fo:text-indent="-0.0069in">
        <style:tab-stops/>
      </style:paragraph-properties>
    </style:style>
    <style:style style:name="T642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宏國財團法人宏國德霖科技大學</text:span><text:span text:style-name="T3">學生獎懲辦法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 table:number-columns-spanned="2">
            <text:p text:style-name="P12"><text:span text:style-name="T13">中華民國92年06月19日學生事務會議通過</text:span></text:p>
            <text:p text:style-name="P14"><text:span text:style-name="T15">中華民國93年11月17日校務會議修正通過</text:span></text:p>
            <text:p text:style-name="P16"><text:span text:style-name="T17">中華民國94年12月22日學生事務會議修正通過</text:span></text:p>
            <text:p text:style-name="P18"><text:span text:style-name="T19">中華民國95年06月08日校務會議審議通過</text:span></text:p>
            <text:p text:style-name="P20"><text:span text:style-name="T21">中華民國95年06月27日教育部台訓(二)字第0950093103號函核備</text:span></text:p>
            <text:p text:style-name="P22"><text:span text:style-name="T23">中華民國96年04月03日學生事務會議修正通過</text:span></text:p>
            <text:p text:style-name="P24"><text:span text:style-name="T25">中華民國96年06月12日校務會議審議通過</text:span></text:p>
            <text:p text:style-name="P26"><text:span text:style-name="T27">中華民國96年07月13日教育部台訓(二)字第0960104858號函核備</text:span></text:p>
            <text:p text:style-name="P28"><text:span text:style-name="T29">中華民國97年01月08日學生事務會議修正通過</text:span></text:p>
            <text:p text:style-name="P30"><text:span text:style-name="T31">中華民國97年06月16日校務會議修正通過</text:span></text:p>
            <text:p text:style-name="P32"><text:span text:style-name="T33">中華民國98年01月05日學生事務會議修正通過</text:span></text:p>
            <text:p text:style-name="P34"><text:span text:style-name="T35">中華民國98年05月20日校務會議修正通過</text:span></text:p>
            <text:p text:style-name="P36"><text:span text:style-name="T37">中華民國98年06月22日學生事務會議修正通過</text:span></text:p>
            <text:p text:style-name="P38"><text:span text:style-name="T39">中華民國98年06月24日校務會議修正通過</text:span></text:p>
            <text:p text:style-name="P40"><text:span text:style-name="T41">中華民國98年07月09日教育部台訓(二)字第0980115534號函核備</text:span></text:p>
            <text:p text:style-name="P42"><text:span text:style-name="T43">中華民國100年5月27日學生事務會議修訂通過</text:span></text:p>
            <text:p text:style-name="P44"><text:span text:style-name="T45">中華民國100年6月8日校務會議修正通過</text:span></text:p>
            <text:p text:style-name="P46"><text:span text:style-name="T47">中華民國100年7月11日教育部臺訓(一)字第1000116462 號函核備</text:span></text:p>
            <text:p text:style-name="P48"><text:span text:style-name="T49">中華民國101年5月24日學生事務會議修正通過</text:span></text:p>
            <text:p text:style-name="P50"><text:span text:style-name="T51">中華民國101年6月6 日校務會議審議通過</text:span></text:p>
            <text:p text:style-name="P52"><text:span text:style-name="T53">中華民國101年6月28日教育部臺訓(一)字第1010116522號函核備</text:span></text:p>
            <text:p text:style-name="P54"><text:span text:style-name="T55">中華民國102年1月15日學生事務會議修正通過</text:span></text:p>
            <text:p text:style-name="P56"><text:span text:style-name="T57">中華民國102年1月18日校務會議審議通過</text:span></text:p>
            <text:p text:style-name="P58"><text:span text:style-name="T59">中華民國102年2月7日臺教學(二)字第1020021317號函核備</text:span></text:p>
            <text:p text:style-name="P60"><text:span text:style-name="T61">中華民國103年5月7日學生事務會議修正通過</text:span></text:p>
            <text:p text:style-name="P62"><text:span text:style-name="T63">中華民國103年5月12日校務會議審議通過</text:span></text:p>
            <text:p text:style-name="P64"><text:span text:style-name="T65">中華民國103年6月9日臺教學(二)字第1030079967號函核備</text:span></text:p>
            <text:p text:style-name="P66"><text:span text:style-name="T67">中華民國104年1月8日學生事務會議修正通過</text:span></text:p>
            <text:p text:style-name="P68"><text:span text:style-name="T69">中華民國104年1月14日校務會議審議通過</text:span></text:p>
            <text:p text:style-name="P70"><text:span text:style-name="T71">中華民國104年2月4日臺教學(二)字第1040014266號函核備</text:span></text:p>
            <text:p text:style-name="P72"><text:span text:style-name="T73">中華民國106年7月25日第3次校務會議修正通過</text:span></text:p>
            <text:p text:style-name="P74"><text:span text:style-name="T75">中華民國107年1月4日學生事務會議修正通過</text:span></text:p>
            <text:p text:style-name="P76"><text:span text:style-name="T77">中華民國107年1月11日校務會議審議通過</text:span></text:p>
            <text:p text:style-name="P78"><text:span text:style-name="T79">中華民國107年2月6日臺教學(二)字第1070009237號函核備</text:span></text:p>
            <text:p text:style-name="P80"><text:span text:style-name="T81">中華民國108年1月2日學生事務會議修正通過</text:span></text:p>
            <text:p text:style-name="P82"><text:span text:style-name="T83">中華民國108年1月23日校務會議審議通過</text:span></text:p>
            <text:p text:style-name="P84"><text:span text:style-name="T85">中華民國108年2月12日臺教學(六)字第1080017554號函核備</text:span></text:p>
            <text:p text:style-name="P86"><text:span text:style-name="T87">中華民國109年12月23日學生事務會議修正通過</text:span></text:p>
            <text:p text:style-name="P88"><text:span text:style-name="T89">中華民國110年1月14日校務會議審議通過</text:span></text:p>
            <text:p text:style-name="P90"><text:span text:style-name="T91">中華民國110年1月21日臺教學(二)字第1100009672號函核備</text:span></text:p>
            <text:p text:style-name="P92"><text:span text:style-name="T93">中華民國113年</text:span><text:span text:style-name="T94">3</text:span><text:span text:style-name="T95">月</text:span><text:span text:style-name="T96">13</text:span><text:span text:style-name="T97">日學生事務會議修正通過</text:span></text:p>
            <text:p text:style-name="P98">中華民國113年5月9日校務會議審議通過</text:p>
            <text:p text:style-name="P99"><text:span text:style-name="T100">中華民國113年</text:span><text:span text:style-name="T101">6</text:span><text:span text:style-name="T102">月</text:span><text:span text:style-name="T103">19</text:span><text:span text:style-name="T104">日學生事務會議修正通過</text:span></text:p>
            <text:p text:style-name="P105">中華民國113年7月17日校務會議審議通過</text:p>
            <text:p text:style-name="P106">中華民國113年8月19日臺教學(二)字第1130081876號函核備</text:p>
            <text:p text:style-name="P107">中華民國113年10月18日學生事務會議修正通過</text:p>
            <text:p text:style-name="P108">中華民國113年11月25日學生事務會議修正通過</text:p>
            <text:p text:style-name="P109">中華民國113年12月23日學生事務會議修正通過</text:p>
            <text:p text:style-name="P110"><text:span text:style-name="T111">中華民國1</text:span><text:span text:style-name="T112">13</text:span><text:span text:style-name="T113">年</text:span><text:span text:style-name="T114">12</text:span><text:span text:style-name="T115">月</text:span><text:span text:style-name="T116">26</text:span><text:span text:style-name="T117">日</text:span><text:span text:style-name="T118">校務會議審議通過</text:span></text:p>
            <text:p text:style-name="P119">中華民國114年1月20日臺教學(二)字第1140003931號函核備<text:s/>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第一</text:span><text:span text:style-name="T124">條</text:span></text:p>
          </table:table-cell>
          <table:covered-table-cell/>
          <table:table-cell table:style-name="TableCell125">
            <text:p text:style-name="P126"><text:span text:style-name="T127">為培養學生高尚品德與良好的生活習慣，改善錯誤行為，敦品勵學，樹立優良學風，依據大學法第32條訂定宏國德霖科技大學(以下簡稱本校)學生獎懲辦法(以下簡稱本辦法)。</text:span></text:p>
          </table:table-cell>
        </table:table-row>
        <table:table-row table:style-name="TableRow128">
          <table:table-cell table:style-name="TableCell129" table:number-columns-spanned="2">
            <text:p text:style-name="P130"><text:span text:style-name="T131">第二</text:span><text:span text:style-name="T132">條</text:span></text:p>
          </table:table-cell>
          <table:covered-table-cell/>
          <table:table-cell table:style-name="TableCell133">
            <text:p text:style-name="P134"><text:span text:style-name="T135">學生之獎勵與懲罰種類如下：</text:span></text:p>
            <text:p text:style-name="P136"><text:span text:style-name="T137">一、獎勵分為四種：（一）嘉獎（二）小功（三）大功（四）其他獎勵。</text:span></text:p>
            <text:p text:style-name="P138"><text:span text:style-name="T139">二、懲罰分為七種：（一）申誡（二）小過（三）大過（四）定期察看（五）休學（六）退學（七）開除學籍。</text:span></text:p>
            <text:p text:style-name="P140"><text:span text:style-name="T141">三、其他獎勵：頒發獎品、獎狀、獎金、公開表揚等。</text:span></text:p>
            <text:p text:style-name="P142"><text:span text:style-name="T143">前項獎懲，依學生操行成績考查辦法規定加減操行成績。</text:span></text:p>
          </table:table-cell>
        </table:table-row>
        <table:table-row table:style-name="TableRow144">
          <table:table-cell table:style-name="TableCell145" table:number-columns-spanned="2">
            <text:p text:style-name="P146"><text:span text:style-name="T147">第三</text:span><text:span text:style-name="T148">條</text:span></text:p>
          </table:table-cell>
          <table:covered-table-cell/>
          <table:table-cell table:style-name="TableCell149">
            <text:p text:style-name="P150"><text:span text:style-name="T151">合於下列規定之一者，記嘉獎1至2次：</text:span></text:p>
            <text:p text:style-name="P152"><text:span text:style-name="T153">一、經常服裝整潔，合於規定者。</text:span></text:p>
            <text:soft-page-break/>
            <text:p text:style-name="P154"><text:span text:style-name="T155">二、拾物或拾金不昧者。</text:span></text:p>
            <text:p text:style-name="P156"><text:span text:style-name="T157">三、服務公勤、熱心公益有具體事蹟者。</text:span></text:p>
            <text:p text:style-name="P158"><text:span text:style-name="T159">四、檢舉弊害經查明屬實者。</text:span></text:p>
            <text:p text:style-name="P160"><text:span text:style-name="T161">五、勸告同學向善，有具體事實者。</text:span></text:p>
            <text:p text:style-name="P162"><text:span text:style-name="T163">六、代表學校參加對外活動表現認真者。</text:span></text:p>
            <text:p text:style-name="P164"><text:span text:style-name="T165">七、擔任各級幹部負責盡職者。</text:span></text:p>
            <text:p text:style-name="P166"><text:span text:style-name="T167">八、敬老扶幼、扶助同學有顯著之事實表現者。</text:span></text:p>
            <text:p text:style-name="P168"><text:span text:style-name="T169">九、參加校內、外各項競賽表現良好者。</text:span></text:p>
            <text:p text:style-name="P170"><text:span text:style-name="T171">十、改過向善具有事實者。</text:span></text:p>
            <text:p text:style-name="P172"><text:span text:style-name="T173">十一、對特殊事故、偶發事件，處置適當，表現良好者。</text:span></text:p>
            <text:p text:style-name="P174"><text:span text:style-name="T175">十二、禮節周到者。</text:span></text:p>
            <text:p text:style-name="P176"><text:span text:style-name="T177">十三、保護公物使團體利益不受損壞者。</text:span></text:p>
            <text:p text:style-name="P178"><text:span text:style-name="T179">十四、其他合於本條之獎勵者。</text:span></text:p>
          </table:table-cell>
        </table:table-row>
        <text:soft-page-break/>
        <table:table-row table:style-name="TableRow180">
          <table:table-cell table:style-name="TableCell181" table:number-columns-spanned="2">
            <text:p text:style-name="P182"><text:span text:style-name="T183">第四</text:span><text:span text:style-name="T184">條</text:span></text:p>
          </table:table-cell>
          <table:covered-table-cell/>
          <table:table-cell table:style-name="TableCell185">
            <text:p text:style-name="P186"><text:span text:style-name="T187">合於下列規定之一者，記小功1至2次：</text:span></text:p>
            <text:p text:style-name="P188"><text:span text:style-name="T189">一、代表學校參加對外活動表現優異，堪為表率者。</text:span></text:p>
            <text:p text:style-name="P190"><text:span text:style-name="T191">二、擔任各級幹部表現優異者。</text:span></text:p>
            <text:p text:style-name="P192"><text:span text:style-name="T193">三、參加校內、外各項競賽成績優異者。</text:span></text:p>
            <text:p text:style-name="P194"><text:span text:style-name="T195">四、基於所學，向校刊及大眾傳播媒體發表，獲致讚揚好評者。</text:span></text:p>
            <text:p text:style-name="P196"><text:span text:style-name="T197">五、對特殊事故、偶發事件，處置適當，表現優異者。</text:span></text:p>
            <text:p text:style-name="P198"><text:span text:style-name="T199">六、對智慧財產權之維護有貢獻者。</text:span></text:p>
            <text:p text:style-name="P200"><text:span text:style-name="T201">七、有見義勇為之行為，有具體事蹟者。</text:span></text:p>
            <text:p text:style-name="P202"><text:span text:style-name="T203">八、檢舉重大弊害有具體事蹟者。</text:span></text:p>
            <text:p text:style-name="P204"><text:span text:style-name="T205">九、參加各項服務工作績效顯著者。</text:span></text:p>
            <text:p text:style-name="P206"><text:span text:style-name="T207">十、扶助同學有具體事蹟者。</text:span></text:p>
            <text:p text:style-name="P208"><text:span text:style-name="T209">十一、協助學校招生，有具體成效者。</text:span></text:p>
            <text:p text:style-name="P210"><text:span text:style-name="T211">十二、有其他表現優異，經師長認定或其他簽准在案應予記小功者。</text:span></text:p>
          </table:table-cell>
        </table:table-row>
        <table:table-row table:style-name="TableRow212">
          <table:table-cell table:style-name="TableCell213" table:number-columns-spanned="2">
            <text:p text:style-name="P214"><text:span text:style-name="T215">第五</text:span><text:span text:style-name="T216">條</text:span></text:p>
          </table:table-cell>
          <table:covered-table-cell/>
          <table:table-cell table:style-name="TableCell217">
            <text:p text:style-name="P218"><text:span text:style-name="T219">合於下列規定之一者，應予記大功1至2次或其他獎勵：</text:span></text:p>
            <text:p text:style-name="P220"><text:span text:style-name="T221">一、提供優良建議，並能率先力行增進校譽或校務發展成效具有顯著事蹟者。</text:span></text:p>
            <text:p text:style-name="P222"><text:span text:style-name="T223">二、愛護學校或同學，確有特殊事實表現，因而提高校譽者。</text:span></text:p>
            <text:p text:style-name="P224"><text:span text:style-name="T225">三、有特殊之義勇行為，而獲得優異之成果者。</text:span></text:p>
            <text:p text:style-name="P226"><text:span text:style-name="T227">四、代表學校參加對外比賽獲得全國性或特殊性質冠軍者。</text:span></text:p>
            <text:p text:style-name="P228"><text:span text:style-name="T229">五、代表國家或學校參加國際性比賽榮獲前三名者。</text:span></text:p>
            <text:p text:style-name="P230"><text:span text:style-name="T231">六、參加校外各種服務成績特優者。</text:span></text:p>
            <text:p text:style-name="P232"><text:span text:style-name="T233">七、揭發重大不法活動經查明屬實者。</text:span></text:p>
            <text:p text:style-name="P234"><text:span text:style-name="T235">八、對智慧財產權之維護有重大特殊貢獻者。</text:span></text:p>
            <text:p text:style-name="P236"><text:span text:style-name="T237">九、熱心公益，對學校有特殊貢獻者。</text:span></text:p>
            <text:p text:style-name="P238"><text:span text:style-name="T239">十、對國家、社會或增進校務發展，有特殊貢獻者。</text:span></text:p>
            <text:p text:style-name="P240"><text:span text:style-name="T241">十一、對課外活動各項服務有優異成績，並增進校譽與發展者。</text:span></text:p>
            <text:p text:style-name="P242"><text:span text:style-name="T243">十二、有其他優良表現，經師長認定提交獎懲委員會核定者。</text:span></text:p>
          </table:table-cell>
        </table:table-row>
        <table:table-row table:style-name="TableRow244">
          <table:table-cell table:style-name="TableCell245" table:number-columns-spanned="2">
            <text:p text:style-name="P246"><text:span text:style-name="T247">第六</text:span><text:span text:style-name="T248">條</text:span></text:p>
          </table:table-cell>
          <table:covered-table-cell/>
          <table:table-cell table:style-name="TableCell249">
            <text:p text:style-name="P250"><text:span text:style-name="T251">學生有下列情形之一者，記申誡1至2次：</text:span></text:p>
            <text:p text:style-name="P252"><text:span text:style-name="T253">一、在校內外對師長禮節不周者。</text:span></text:p>
            <text:p text:style-name="P254"><text:span text:style-name="T255">二、言語粗暴，有失儀態者。</text:span></text:p>
            <text:p text:style-name="P256"><text:span text:style-name="T257">三、對他人施以無禮行為情節輕微者。</text:span></text:p>
            <text:p text:style-name="P258"><text:span text:style-name="T259">四、與同學爭執情節輕微者。</text:span></text:p>
            <text:p text:style-name="P260"><text:span text:style-name="T261">五、違反上課秩序，經師長勸告不從者。</text:span></text:p>
            <text:p text:style-name="P262"><text:span text:style-name="T263">六、不聽從師長召喚、指揮，情節輕微者。</text:span></text:p>
            <text:p text:style-name="P264"><text:span text:style-name="T265">七、參加校內集會擾亂團體秩序，情節輕微者。</text:span></text:p>
            <text:p text:style-name="P266"><text:span text:style-name="T267">八、有違基本禮儀，情節輕微者。</text:span></text:p>
            <text:p text:style-name="P268"><text:span text:style-name="T269">九、對師長有不禮貌或報告不實或企圖欺矇，而情節輕微者。</text:span></text:p>
            <text:p text:style-name="P270"><text:span text:style-name="T271">十、擔任各級學生幹部或代表怠忽職責情節輕微者。</text:span></text:p>
            <text:p text:style-name="P272"><text:span text:style-name="T273">十一、擾亂團體秩序情節輕微者。</text:span></text:p>
            <text:p text:style-name="P274"><text:span text:style-name="T275">十二、假藉事故，以逃避公共服務，情節輕微者。</text:span></text:p>
            <text:p text:style-name="P276"><text:span text:style-name="T277">十三、學校辦理之各項活動或競賽，無故不參加或棄權者。</text:span></text:p>
            <text:p text:style-name="P278"><text:span text:style-name="T279">十四、公然侮辱或毀謗他人，情節輕微者。</text:span></text:p>
            <text:p text:style-name="P280"><text:span text:style-name="T281">十五、破壞公物或擅自移動公物，情節輕微者。</text:span></text:p>
            <text:p text:style-name="P282"><text:span text:style-name="T283">十六、破壞環境整潔，情節輕微者。</text:span></text:p>
            <text:p text:style-name="P284"><text:span text:style-name="T285">十七、違反學生宿舍輔導與管理辦法，情節輕微者。</text:span></text:p>
            <text:p text:style-name="P286"><text:span text:style-name="T287">十八、在教室或辦公室內喧嘩吵鬧，不守秩序者。</text:span></text:p>
            <text:p text:style-name="P288"><text:span text:style-name="T289">十九、違反試場規則，情節輕微者。</text:span></text:p>
            <text:soft-page-break/>
            <text:p text:style-name="P290"><text:span text:style-name="T291">二十、</text:span><text:span text:style-name="T292">對他人性騷擾或性霸凌，情節輕微，經本校性別平等教育委員會查證屬實者。</text:span></text:p>
            <text:p text:style-name="P293"><text:span text:style-name="T294">二十一、違反教育部或本校網路使用規範，情節輕微者。</text:span></text:p>
            <text:p text:style-name="P295"><text:span text:style-name="T296">二十二、擅自入侵他人資訊系統或設備，情節輕微者。</text:span></text:p>
          </table:table-cell>
        </table:table-row>
        <text:soft-page-break/>
        <table:table-row table:style-name="TableRow297">
          <table:table-cell table:style-name="TableCell298" table:number-columns-spanned="2">
            <text:p text:style-name="P299"><text:span text:style-name="T300">第七</text:span><text:span text:style-name="T301">條</text:span></text:p>
          </table:table-cell>
          <table:covered-table-cell/>
          <table:table-cell table:style-name="TableCell302">
            <text:p text:style-name="P303"><text:span text:style-name="T304">學生有下列情形之一者，記小過1至2次：</text:span></text:p>
            <text:p text:style-name="P305"><text:span text:style-name="T306">一、破壞公物或擅自移動公物，情節嚴重者。</text:span></text:p>
            <text:p text:style-name="P307"><text:span text:style-name="T308">二、對師長有不禮貌或報告不實或企圖欺矇，而情節嚴重者。</text:span></text:p>
            <text:p text:style-name="P309"><text:span text:style-name="T310">三、無故不參加週會、校慶活動、畢業典禮、全校性活動、學生幹部講習等集會者。</text:span></text:p>
            <text:p text:style-name="P311"><text:span text:style-name="T312">四、住宿生未按規定請假外宿者。</text:span></text:p>
            <text:p text:style-name="P313"><text:span text:style-name="T314">五、擾亂團體秩序情節重大者。</text:span></text:p>
            <text:p text:style-name="P315"><text:span text:style-name="T316">六、公然侮辱或毀謗他人情節嚴重者。</text:span></text:p>
            <text:p text:style-name="P317"><text:span text:style-name="T318">七、攻訐同學或助長同學間之糾紛者。</text:span></text:p>
            <text:p text:style-name="P319"><text:span text:style-name="T320">八、未按規定停放車輛或違反道路交通處罰條例者(機車三載、未戴安全帽、無照駕駛)。</text:span></text:p>
            <text:p text:style-name="P321"><text:span text:style-name="T322">九、行為有失規範，且屢誡不悛者</text:span></text:p>
            <text:p text:style-name="P323"><text:span text:style-name="T324">十、攜帶違禁物品進入校園。</text:span></text:p>
            <text:p text:style-name="P325"><text:span text:style-name="T326">十一、擔任各級學生幹部或代表怠忽職責嚴重者。</text:span></text:p>
            <text:p text:style-name="P327"><text:span text:style-name="T328">十二、未經許可駕騎車輛進入校園者。</text:span></text:p>
            <text:p text:style-name="P329"><text:span text:style-name="T330">十三、拾物隱匿不報，情節輕微者。</text:span></text:p>
            <text:p text:style-name="P331"><text:span text:style-name="T332">十四、考試意圖作弊行為顯著者。</text:span></text:p>
            <text:p text:style-name="P333"><text:span text:style-name="T334">十五、在校內從事未經核准之商業性活動者。</text:span></text:p>
            <text:p text:style-name="P335"><text:span text:style-name="T336">十六、在圖書館、電腦教室、專業教室及其他禁止飲食之場所，攜帶食物或進食，經勸告不改善者。</text:span></text:p>
            <text:p text:style-name="P337"><text:span text:style-name="T338">十七、在校內私接電線，使用電器、爐具或未經核可擅自升火者。</text:span></text:p>
            <text:p text:style-name="P339"><text:span text:style-name="T340">十八、冒用或偽造文書者。</text:span></text:p>
            <text:p text:style-name="P341"><text:span text:style-name="T342">十九、在宿舍未經許可留宿親友者。</text:span></text:p>
            <text:p text:style-name="P343"><text:span text:style-name="T344">二十、非住宿生擅自進入宿舍者。</text:span></text:p>
            <text:p text:style-name="P345"><text:span text:style-name="T346">二十一、代表學校參加活動或競賽，無故棄權或缺席影響校譽者。</text:span></text:p>
            <text:p text:style-name="P347"><text:span text:style-name="T348">二十二、唆使他人毆打同學及毆人或互毆情節輕微者。</text:span></text:p>
            <text:p text:style-name="P349"><text:span text:style-name="T350">二十三、毀損學校之佈告、海報或塗改點名單者。</text:span></text:p>
            <text:p text:style-name="P351"><text:span text:style-name="T352">二十四、有濫用藥物傾向，而拒絕接受尿液篩檢者。</text:span></text:p>
            <text:p text:style-name="P353"><text:span text:style-name="T354">二十五、有吸菸、嚼食檳榔、酗酒或賭博之行為，情節輕微者。</text:span></text:p>
            <text:p text:style-name="P355"><text:span text:style-name="T356">二十六、集會或上課時，使用3C電子產品有影響秩序制止無效者。</text:span></text:p>
            <text:p text:style-name="P357"><text:span text:style-name="T358">二十七、誣告他人或作偽證情節輕微者。</text:span></text:p>
            <text:p text:style-name="P359"><text:span text:style-name="T360">二十八、違反智慧財產權情節輕微者。</text:span></text:p>
            <text:p text:style-name="P361"><text:span text:style-name="T362">二十九、違反學生宿舍輔導與管理辦法，情節較重者。</text:span></text:p>
            <text:p text:style-name="P363"><text:span text:style-name="T364">三十、對他人性騷擾或性霸凌，情節較重</text:span><text:span text:style-name="T365">，經本校性別平等教育委員會查證屬實者</text:span><text:span text:style-name="T366">。</text:span></text:p>
            <text:p text:style-name="P367"><text:span text:style-name="T368">三十一、違反教育部或本校網路使用規範，情節較重者。</text:span></text:p>
            <text:p text:style-name="P369"><text:span text:style-name="T370">三十二、擅自入侵他人資訊系統或設備，情節較重者。</text:span></text:p>
            <text:p text:style-name="P371">三十三、境外學生違反就業服務法之規定，工讀時數超過法律規定時數，經查證屬實，情節輕微者。</text:p>
            <text:p text:style-name="P372"><text:span text:style-name="T373">三十四、校外實習表現不佳，有損校譽，情節輕微者。</text:span></text:p>
          </table:table-cell>
        </table:table-row>
        <table:table-row table:style-name="TableRow374">
          <table:table-cell table:style-name="TableCell375" table:number-columns-spanned="2">
            <text:p text:style-name="P376"><text:span text:style-name="T377">第八</text:span><text:span text:style-name="T378">條</text:span></text:p>
          </table:table-cell>
          <table:covered-table-cell/>
          <table:table-cell table:style-name="TableCell379">
            <text:p text:style-name="P380"><text:span text:style-name="T381">學生有下列情形之一者，記大過1至2次：</text:span></text:p>
            <text:p text:style-name="P382"><text:span text:style-name="T383">一、冒用或偽造文書而有圖利者。</text:span></text:p>
            <text:p text:style-name="P384"><text:span text:style-name="T385">二、校內酗酒、賭博之行為，情節嚴重者。</text:span></text:p>
            <text:p text:style-name="P386"><text:span text:style-name="T387">三、吸食或注射違禁藥品。</text:span></text:p>
            <text:p text:style-name="P388"><text:span text:style-name="T389">四、唆使他人毆打同學及毆人或互毆情節嚴重者。</text:span></text:p>
            <text:p text:style-name="P390"><text:span text:style-name="T391">五、誣告他人或作偽證情節嚴重者。</text:span></text:p>
            <text:p text:style-name="P392"><text:span text:style-name="T393">六、違反智慧財產權情節重大者。</text:span></text:p>
            <text:p text:style-name="P394"><text:span text:style-name="T395">七、參加校內、外考試，作弊者。</text:span></text:p>
            <text:p text:style-name="P396"><text:span text:style-name="T397">八、參加校內外考試時，託人或替人代考者。</text:span></text:p>
            <text:p text:style-name="P398"><text:span text:style-name="T399">九、任意製造噪音或燃放鞭炮，擾亂學校安寧者。</text:span></text:p>
            <text:p text:style-name="P400"><text:span text:style-name="T401">十、不遵從師長約束態度傲慢情節嚴重者。</text:span></text:p>
            <text:p text:style-name="P402"><text:span text:style-name="T403">十一、侮辱師長者。</text:span></text:p>
            <text:p text:style-name="P404"><text:span text:style-name="T405">十二、樹立派系欺侮同學者。</text:span></text:p>
            <text:p text:style-name="P406"><text:span text:style-name="T407">十三、毆人或互毆情節重大者。</text:span></text:p>
            <text:p text:style-name="P408"><text:span text:style-name="T409">十四、有竊盜行為或侵占事實者。</text:span></text:p>
            <text:p text:style-name="P410"><text:span text:style-name="T411">十五、辦理活動利用職權索取回扣或接受賄賂者。</text:span></text:p>
            <text:p text:style-name="P412"><text:span text:style-name="T413">十六、挪用公款或竊佔公物者。</text:span></text:p>
            <text:p text:style-name="P414"><text:span text:style-name="T415">十七、妨害教職員工或同學執行公務，情節嚴重者。</text:span></text:p>
            <text:p text:style-name="P416">十八、違反學生宿舍輔導與管理辦法，情節嚴重者。</text:p>
            <text:p text:style-name="P417"><text:span text:style-name="T418">十九、對他人性騷擾、性霸凌，情節嚴重或性侵害情節輕微，經本校性別平等教育委員會查證屬實者</text:span><text:span text:style-name="T419">。</text:span></text:p>
            <text:p text:style-name="P420"><text:span text:style-name="T421">二十、違反教育部或本校網路使用規範，情節嚴重者。</text:span></text:p>
            <text:soft-page-break/>
            <text:p text:style-name="P422"><text:span text:style-name="T423">二十一、擅自入侵他人資訊系統或設備，情節嚴重者。</text:span></text:p>
            <text:p text:style-name="P424"><text:span text:style-name="T425">二十二、攜帶危險物品進入校園，情節嚴重者。</text:span></text:p>
            <text:p text:style-name="P426">二十三、境外學生違反就業服務法之規定，工讀時數超過法律規定時數，經查證屬實，情節較重者。</text:p>
            <text:p text:style-name="P427">二十四、校外實習表現不佳，有損校譽，情節較重者。</text:p>
            <text:p text:style-name="P428"><text:span text:style-name="T429">二十五、華語先修班學生違反國際專修部修業辦法第四條第六款第二目</text:span><text:span text:style-name="T430">相關規定。</text:span></text:p>
          </table:table-cell>
        </table:table-row>
        <text:soft-page-break/>
        <table:table-row table:style-name="TableRow431">
          <table:table-cell table:style-name="TableCell432" table:number-columns-spanned="2">
            <text:p text:style-name="P433"><text:span text:style-name="T434">第九</text:span><text:span text:style-name="T435">條</text:span></text:p>
          </table:table-cell>
          <table:covered-table-cell/>
          <table:table-cell table:style-name="TableCell436">
            <text:p text:style-name="P437"><text:span text:style-name="T438">學生有下列情形之一者，應予定期察看：（定期察看時間由學生獎懲委員會決定）</text:span></text:p>
            <text:p text:style-name="P439"><text:span text:style-name="T440">一、參加非法組織或活動者。</text:span></text:p>
            <text:p text:style-name="P441"><text:span text:style-name="T442">二、攜帶兇器來校，有危害師生安全之虞者。</text:span></text:p>
            <text:p text:style-name="P443"><text:span text:style-name="T444">三、因犯刑案被判有期徒刑確定而經緩刑之宣告者。</text:span></text:p>
            <text:p text:style-name="P445"><text:span text:style-name="T446">四、校內外滋事，情節重大者。</text:span></text:p>
            <text:p text:style-name="P447"><text:span text:style-name="T448">五、擅自入侵他人資訊系統或設備，情節重大者。</text:span></text:p>
            <text:p text:style-name="P449"><text:span text:style-name="T450">六、對他人性侵害，</text:span><text:span text:style-name="T451">情節較重，經本校性別平等教育委員會查證屬實者。</text:span></text:p>
          </table:table-cell>
        </table:table-row>
        <table:table-row table:style-name="TableRow452">
          <table:table-cell table:style-name="TableCell453" table:number-columns-spanned="2">
            <text:p text:style-name="P454"><text:span text:style-name="T455">第十</text:span><text:span text:style-name="T456">條</text:span></text:p>
          </table:table-cell>
          <table:covered-table-cell/>
          <table:table-cell table:style-name="TableCell457">
            <text:p text:style-name="P458"><text:span text:style-name="T459">學生有下列情形之一者，應予退學之處分：</text:span></text:p>
            <text:p text:style-name="P460"><text:span text:style-name="T461">一、援引外力脅迫、恐嚇或毆打教職員工生。</text:span></text:p>
            <text:p text:style-name="P462"><text:span text:style-name="T463">二、勒索、脅迫或恐嚇教職員工生，造成生命財產安全堪慮者。</text:span></text:p>
            <text:p text:style-name="P464"><text:span text:style-name="T465">三、非法滋事，聚眾鬥毆，情節嚴重者。</text:span></text:p>
            <text:p text:style-name="P466"><text:span text:style-name="T467">四、參加非法組織，經勸誡仍不脫離者。</text:span></text:p>
            <text:p text:style-name="P468"><text:span text:style-name="T469">五、定期察看期間（自受定期察看處分之時日起）再受記過處分或操行成績不及格者。</text:span></text:p>
            <text:p text:style-name="P470"><text:span text:style-name="T471">六、在學期間，功過相抵後，滿三大過者。</text:span></text:p>
            <text:p text:style-name="P472"><text:span text:style-name="T473">七、學期操行成績不及格者。</text:span></text:p>
            <text:p text:style-name="P474"><text:span text:style-name="T475">八、販賣違禁藥物者。</text:span></text:p>
            <text:p text:style-name="P476"><text:span text:style-name="T477">九、因犯刑案被判有期徒刑確定且未受緩刑之宣告者。</text:span></text:p>
            <text:p text:style-name="P478"><text:span text:style-name="T479">十、毆打師長者。</text:span></text:p>
            <text:p text:style-name="P480"><text:span text:style-name="T481">十一、以行為粗暴，欺凌羞辱他人致身心受創或有安全顧慮者。</text:span></text:p>
            <text:p text:style-name="P482"><text:span text:style-name="T483">十二、凡操行成績不及格經獎懲委員會議決議留校後，在學期間操行成績再次不及格者。</text:span></text:p>
            <text:p text:style-name="P484"><text:span text:style-name="T485">十三、對他人性侵害，情節嚴重，經本校性別平等教育委員會查證屬實者。</text:span></text:p>
            <text:p text:style-name="P486">十四、本校僑外生，失聯時數逾72小時者，應予退學。</text:p>
            <text:p text:style-name="P487"><text:span text:style-name="T488">十五、凡合於學則規定之應令退學者。</text:span></text:p>
          </table:table-cell>
        </table:table-row>
        <table:table-row table:style-name="TableRow489">
          <table:table-cell table:style-name="TableCell490" table:number-columns-spanned="2">
            <text:p text:style-name="P491"><text:span text:style-name="T492">第十一條</text:span></text:p>
          </table:table-cell>
          <table:covered-table-cell/>
          <table:table-cell table:style-name="TableCell493">
            <text:p text:style-name="P494"><text:span text:style-name="T495">學生有下列情形之一者，應予開除學籍：</text:span></text:p>
            <text:p text:style-name="P496"><text:span text:style-name="T497">一、取得入學資格之各種證件，經查明為偽造，借用，或塗改者。</text:span></text:p>
            <text:p text:style-name="P498"><text:span text:style-name="T499">二、以不正當方法冒頂他人名額矇混入學經查明屬實者。</text:span></text:p>
          </table:table-cell>
        </table:table-row>
        <table:table-row table:style-name="TableRow500">
          <table:table-cell table:style-name="TableCell501" table:number-columns-spanned="2">
            <text:p text:style-name="P502"><text:span text:style-name="T503">第十二條</text:span></text:p>
          </table:table-cell>
          <table:covered-table-cell/>
          <table:table-cell table:style-name="TableCell504">
            <text:p text:style-name="P505"><text:span text:style-name="T506">對於學生違規行為，應審酌一切情況，尤應注意下列事項，為量罰輕重之標準。</text:span></text:p>
            <text:p text:style-name="P507"><text:span text:style-name="T508">一、行為之動機。</text:span></text:p>
            <text:p text:style-name="P509"><text:span text:style-name="T510">二、行為之目的。</text:span></text:p>
            <text:p text:style-name="P511"><text:span text:style-name="T512">三、行為之時所受之刺激。</text:span></text:p>
            <text:p text:style-name="P513"><text:span text:style-name="T514">四、行為之手段。</text:span></text:p>
            <text:p text:style-name="P515"><text:span text:style-name="T516">五、學生之生活狀況。</text:span></text:p>
            <text:p text:style-name="P517"><text:span text:style-name="T518">六、學生之品性。</text:span></text:p>
            <text:p text:style-name="P519"><text:span text:style-name="T520">七、學生之年齡。</text:span></text:p>
            <text:p text:style-name="P521"><text:span text:style-name="T522">八、學生年級之高低。</text:span></text:p>
            <text:p text:style-name="P523"><text:span text:style-name="T524">九、行為造成之危險或損害。</text:span></text:p>
            <text:p text:style-name="P525"><text:span text:style-name="T526">十、行為後之態度。</text:span></text:p>
            <text:p text:style-name="P527"><text:span text:style-name="T528">學生違規行為之懲罰，除依前列各條之規定外，並得依其情節之輕重，酌予變更懲罰等級。</text:span></text:p>
          </table:table-cell>
        </table:table-row>
        <table:table-row table:style-name="TableRow529">
          <table:table-cell table:style-name="TableCell530" table:number-columns-spanned="2">
            <text:p text:style-name="P531"><text:span text:style-name="T532">第十三條</text:span></text:p>
          </table:table-cell>
          <table:covered-table-cell/>
          <table:table-cell table:style-name="TableCell533">
            <text:p text:style-name="P534"><text:span text:style-name="T535">學生在校期間功過累積計算如下：</text:span></text:p>
            <text:p text:style-name="P536"><text:span text:style-name="T537">一、記嘉獎三次累積為小功乙次，記小功三次累積為大功乙次。</text:span></text:p>
            <text:p text:style-name="P538"><text:span text:style-name="T539">二、記申誡三次累積為小過乙次，記小過三次累積為大過乙次。</text:span></text:p>
            <text:p text:style-name="P540"><text:span text:style-name="T541">三、所受之獎懲，功過可以互抵，唯前功不能抵後過，且不能註銷記錄；退學開除學籍後不得因以前曾受獎勵，要求抵減免。</text:span></text:p>
          </table:table-cell>
        </table:table-row>
        <table:table-row table:style-name="TableRow542">
          <table:table-cell table:style-name="TableCell543" table:number-columns-spanned="2">
            <text:p text:style-name="P544"><text:span text:style-name="T545">第十四條</text:span></text:p>
          </table:table-cell>
          <table:covered-table-cell/>
          <table:table-cell table:style-name="TableCell546">
            <text:p text:style-name="P547"><text:span text:style-name="T548">受定期察看處分學生，於察看期間內，不論過去功過多寡，均以兩大過兩小過計之，並依下列各款辦理。</text:span></text:p>
            <text:p text:style-name="P549"><text:span text:style-name="T550">一、填具悔過書，並由該生家長書面保證，方得繼續註冊或上課。</text:span></text:p>
            <text:p text:style-name="P551"><text:span text:style-name="T552">二、在定期察看期間，凡有記小過以上或累計申誡三次處分者即勒令退學。</text:span></text:p>
            <text:p text:style-name="P553"><text:span text:style-name="T554">三、在定期察看期間，該學期之操行成績超過六十分者概以六十分計算。</text:span></text:p>
            <text:p text:style-name="P555"><text:span text:style-name="T556">四、定期察看最短時間為半年，如表現良好且獲有記功或嘉獎三次之獎勵者，提請學生獎懲委員會通過後，准予中止此項處分。</text:span></text:p>
          </table:table-cell>
        </table:table-row>
        <table:table-row table:style-name="TableRow557">
          <table:table-cell table:style-name="TableCell558" table:number-columns-spanned="2">
            <text:p text:style-name="P559"><text:span text:style-name="T560">第十五條</text:span></text:p>
          </table:table-cell>
          <table:covered-table-cell/>
          <table:table-cell table:style-name="TableCell561">
            <text:p text:style-name="P562"><text:span text:style-name="T563">學生之獎懲處理程序，依下列規定辦理：</text:span></text:p>
            <text:p text:style-name="P564"><text:span text:style-name="T565">一、嘉獎、小功、申誡、小過之獎懲，學校有關之教職員應提供資料，由學務處生活輔導組初審，一次記兩小過之處分，應事先會導師、系(科)主任，徵詢意見，以便加強輔導，並由學務長核定公佈。</text:span></text:p>
            <text:p text:style-name="P566"><text:span text:style-name="T567">二、記大功或大過以上之獎懲，應提學生獎懲委員會議審議通過，並經校長核定後公告。唯合於記大功</text:span><text:soft-page-break/><text:span text:style-name="T568">或大過之行為，欲收及時獎懲之效時，得由學務處簽請校長核定後先行公告，但需於公告後一個月內提交學生獎懲委員會追認或變更之。（考試作弊之大過案除外）</text:span></text:p>
            <text:p text:style-name="P569"><text:span text:style-name="T570">三、學生記大功或記大過以上之獎懲，均應通知其家長或監護人。</text:span></text:p>
            <text:p text:style-name="P571"><text:span text:style-name="T572">四、</text:span><text:span text:style-name="T573">學生偏差行為之懲處建議，應於行為發生日或有關機關來函確認符合懲處條件起一個月內提報，並由建議人填寫學生行為建議表送生輔組依程序辦理。</text:span></text:p>
          </table:table-cell>
        </table:table-row>
        <text:soft-page-break/>
        <table:table-row table:style-name="TableRow574">
          <table:table-cell table:style-name="TableCell575" table:number-columns-spanned="2">
            <text:p text:style-name="P576"><text:span text:style-name="T577">第十六條</text:span></text:p>
          </table:table-cell>
          <table:covered-table-cell/>
          <table:table-cell table:style-name="TableCell578">
            <text:p text:style-name="P579"><text:span text:style-name="T580">學生得以在國家法律規範下，以個人名義參與各項集會及其他活動。</text:span></text:p>
          </table:table-cell>
        </table:table-row>
        <table:table-row table:style-name="TableRow581">
          <table:table-cell table:style-name="TableCell582" table:number-columns-spanned="2">
            <text:p text:style-name="P583"><text:span text:style-name="T584">第十七條</text:span></text:p>
          </table:table-cell>
          <table:covered-table-cell/>
          <table:table-cell table:style-name="TableCell585">
            <text:p text:style-name="P586"><text:span text:style-name="T587">每學期期末，學生幹部獎勵要項：學生自治會、各系(科)學會、各社團及各單位得就全學期表現特優之學生及幹部統一給獎，其獎勵上限為：正(副)會長、正(副)學會會長、學生自治會各部長，以大功乙次為限；各班班級幹部、運動幹部，以小功兩次為限。每學期以辦理一次為原則，但經校長核定之專案不在此限。</text:span></text:p>
          </table:table-cell>
        </table:table-row>
        <table:table-row table:style-name="TableRow588">
          <table:table-cell table:style-name="TableCell589" table:number-columns-spanned="2">
            <text:p text:style-name="P590"><text:span text:style-name="T591">第十八條</text:span></text:p>
          </table:table-cell>
          <table:covered-table-cell/>
          <table:table-cell table:style-name="TableCell592">
            <text:p text:style-name="P593"><text:span text:style-name="T594">休學學生復學後，其原有獎懲仍屬有效。</text:span></text:p>
          </table:table-cell>
        </table:table-row>
        <table:table-row table:style-name="TableRow595">
          <table:table-cell table:style-name="TableCell596" table:number-columns-spanned="2">
            <text:p text:style-name="P597"><text:span text:style-name="T598">第十九條</text:span></text:p>
          </table:table-cell>
          <table:covered-table-cell/>
          <table:table-cell table:style-name="TableCell599">
            <text:p text:style-name="P600"><text:span text:style-name="T601">為鼓勵學生改過自新，奮發圖強，敦品勵行，凡有懲罰記錄之學生，可依【學生申請註銷懲罰辦法】，提出申請註銷，其辦法另訂之。</text:span></text:p>
          </table:table-cell>
        </table:table-row>
        <table:table-row table:style-name="TableRow602">
          <table:table-cell table:style-name="TableCell603" table:number-columns-spanned="2">
            <text:p text:style-name="P604"><text:span text:style-name="T605">第二十條</text:span></text:p>
          </table:table-cell>
          <table:covered-table-cell/>
          <table:table-cell table:style-name="TableCell606">
            <text:p text:style-name="P607"><text:span text:style-name="T608">學生對於學校之獎懲處分，認有違法或不當並損及其個人權益者，得依學校申訴辦法之規定，向學生申訴評議委員會提出申訴。</text:span></text:p>
          </table:table-cell>
        </table:table-row>
        <table:table-row table:style-name="TableRow609">
          <table:table-cell table:style-name="TableCell610" table:number-columns-spanned="2">
            <text:p text:style-name="P611"><text:span text:style-name="T612">第二十一條</text:span></text:p>
          </table:table-cell>
          <table:covered-table-cell/>
          <table:table-cell table:style-name="TableCell613">
            <text:p text:style-name="P614"><text:span text:style-name="T615">學生操行成績不及格，但經獎懲委員會議決，得留校施予特別之輔導，其辦法另訂之。</text:span></text:p>
          </table:table-cell>
        </table:table-row>
        <table:table-row table:style-name="TableRow616">
          <table:table-cell table:style-name="TableCell617" table:number-columns-spanned="2">
            <text:p text:style-name="P618"><text:span text:style-name="T619">第二十二條</text:span></text:p>
          </table:table-cell>
          <table:covered-table-cell/>
          <table:table-cell table:style-name="TableCell620">
            <text:p text:style-name="P621"><text:span text:style-name="T622">有關本校學生</text:span><text:span text:style-name="T623">校園性別</text:span><text:span text:style-name="T624">事件，除依相關法律或法規規定通報、懲處決議參酌性別平等教育委會調查處理之結果外，其懲處與輔導機制及事實認定依性別平等教育法第</text:span><text:span text:style-name="T625">26</text:span><text:span text:style-name="T626">條及第</text:span><text:span text:style-name="T627">41</text:span><text:span text:style-name="T628">條辦理。</text:span></text:p>
          </table:table-cell>
        </table:table-row>
        <table:table-row table:style-name="TableRow629">
          <table:table-cell table:style-name="TableCell630" table:number-columns-spanned="2">
            <text:p text:style-name="P631"><text:span text:style-name="T632">第二十三條</text:span></text:p>
          </table:table-cell>
          <table:covered-table-cell/>
          <table:table-cell table:style-name="TableCell633">
            <text:p text:style-name="P634"><text:span text:style-name="T635">本獎懲辦法為本校行政規章，學生所犯過失不得藉本規章規避其他法律責任。</text:span></text:p>
          </table:table-cell>
        </table:table-row>
        <table:table-row table:style-name="TableRow636">
          <table:table-cell table:style-name="TableCell637" table:number-columns-spanned="2">
            <text:p text:style-name="P638"><text:span text:style-name="T639">第二十四條</text:span></text:p>
          </table:table-cell>
          <table:covered-table-cell/>
          <table:table-cell table:style-name="TableCell640">
            <text:p text:style-name="P641"><text:span text:style-name="T642">本辦法經學生事務會議、校務會議審議通過，報請教育部備查後公布實施，修正時亦同。</text:span></text:p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清單段落" style:display-name="清單段落" style:family="paragraph" style:parent-style-name="內文">
      <style:paragraph-properties fo:widows="0" fo:orphans="0" fo:border="none" fo:padding="0in" style:shadow="none" style:vertical-align="auto" fo:margin-left="0.3333in">
        <style:tab-stops/>
      </style:paragraph-properties>
      <style:text-properties style:font-name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DUT</meta:initial-creator>
    <dc:creator>HDUT</dc:creator>
    <meta:creation-date>2025-02-11T04:50:00Z</meta:creation-date>
    <dc:date>2025-02-11T04:50:00Z</dc:date>
    <meta:print-date>2025-01-06T03:13:00Z</meta:print-date>
    <meta:template xlink:href="Normal" xlink:type="simple"/>
    <meta:editing-cycles>2</meta:editing-cycles>
    <meta:editing-duration>PT0S</meta:editing-duration>
    <meta:document-statistic meta:page-count="5" meta:paragraph-count="12" meta:word-count="958" meta:character-count="6407" meta:row-count="45" meta:non-whitespace-character-count="5461"/>
  </office:meta>
</office:document-meta>
</file>