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75in" fo:margin-left="0.3055in" fo:text-indent="-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375in" fo:margin-left="0.3062in" fo:text-indent="-0.1527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line-height="0.375in" fo:margin-left="0.6118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style:snap-to-layout-grid="false" fo:margin-top="0.125in" fo:margin-left="1in" fo:text-indent="-1in">
        <style:tab-stops/>
      </style:paragraph-properties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6" style:family="table-column">
      <style:table-column-properties style:column-width="0.8409in"/>
    </style:style>
    <style:style style:name="TableColumn37" style:family="table-column">
      <style:table-column-properties style:column-width="1.6506in"/>
    </style:style>
    <style:style style:name="TableColumn38" style:family="table-column">
      <style:table-column-properties style:column-width="0.8409in"/>
    </style:style>
    <style:style style:name="TableColumn39" style:family="table-column">
      <style:table-column-properties style:column-width="3.1951in"/>
    </style:style>
    <style:style style:name="Table35" style:family="table">
      <style:table-properties style:width="6.5277in" fo:margin-left="0.1444in" table:align="lef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625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6145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75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75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4.6402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5986in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2" style:family="table-column">
      <style:table-column-properties style:column-width="0.8451in"/>
    </style:style>
    <style:style style:name="TableColumn93" style:family="table-column">
      <style:table-column-properties style:column-width="0.7715in"/>
    </style:style>
    <style:style style:name="TableColumn94" style:family="table-column">
      <style:table-column-properties style:column-width="0.8909in"/>
    </style:style>
    <style:style style:name="TableColumn95" style:family="table-column">
      <style:table-column-properties style:column-width="0.7243in"/>
    </style:style>
    <style:style style:name="TableColumn96" style:family="table-column">
      <style:table-column-properties style:column-width="0.1215in"/>
    </style:style>
    <style:style style:name="TableColumn97" style:family="table-column">
      <style:table-column-properties style:column-width="1.5597in"/>
    </style:style>
    <style:style style:name="TableColumn98" style:family="table-column">
      <style:table-column-properties style:column-width="1.6743in"/>
    </style:style>
    <style:style style:name="Table91" style:family="table">
      <style:table-properties style:width="6.5875in" fo:margin-left="0.1444in" table:align="left"/>
    </style:style>
    <style:style style:name="TableRow99" style:family="table-row">
      <style:table-row-properties style:min-row-height="0.4881in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75in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154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3305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729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75in" style:line-height-at-least="0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 fo:margin-left="0.13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 style:min-row-height="2.618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 style:min-row-height="0.2423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75in"/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2.400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5" style:parent-style-name="內文" style:family="paragraph">
      <style:paragraph-properties fo:text-align="center" style:line-height-at-least="0in" fo:text-indent="0.6666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" style:family="table-column">
      <style:table-column-properties style:column-width="0.3611in"/>
    </style:style>
    <style:style style:name="TableColumn170" style:family="table-column">
      <style:table-column-properties style:column-width="0.3618in"/>
    </style:style>
    <style:style style:name="TableColumn171" style:family="table-column">
      <style:table-column-properties style:column-width="0.3618in"/>
    </style:style>
    <style:style style:name="TableColumn172" style:family="table-column">
      <style:table-column-properties style:column-width="0.3618in"/>
    </style:style>
    <style:style style:name="TableColumn173" style:family="table-column">
      <style:table-column-properties style:column-width="0.3618in"/>
    </style:style>
    <style:style style:name="TableColumn174" style:family="table-column">
      <style:table-column-properties style:column-width="0.3618in"/>
    </style:style>
    <style:style style:name="TableColumn175" style:family="table-column">
      <style:table-column-properties style:column-width="0.3618in"/>
    </style:style>
    <style:style style:name="TableColumn176" style:family="table-column">
      <style:table-column-properties style:column-width="0.3618in"/>
    </style:style>
    <style:style style:name="TableColumn177" style:family="table-column">
      <style:table-column-properties style:column-width="0.3625in"/>
    </style:style>
    <style:style style:name="TableColumn178" style:family="table-column">
      <style:table-column-properties style:column-width="0.3618in"/>
    </style:style>
    <style:style style:name="TableColumn179" style:family="table-column">
      <style:table-column-properties style:column-width="0.3625in"/>
    </style:style>
    <style:style style:name="TableColumn180" style:family="table-column">
      <style:table-column-properties style:column-width="0.3625in"/>
    </style:style>
    <style:style style:name="TableColumn181" style:family="table-column">
      <style:table-column-properties style:column-width="0.3625in"/>
    </style:style>
    <style:style style:name="TableColumn182" style:family="table-column">
      <style:table-column-properties style:column-width="0.0104in"/>
    </style:style>
    <style:style style:name="TableColumn183" style:family="table-column">
      <style:table-column-properties style:column-width="0.352in"/>
    </style:style>
    <style:style style:name="TableColumn184" style:family="table-column">
      <style:table-column-properties style:column-width="0.3625in"/>
    </style:style>
    <style:style style:name="TableColumn185" style:family="table-column">
      <style:table-column-properties style:column-width="0.3625in"/>
    </style:style>
    <style:style style:name="TableColumn186" style:family="table-column">
      <style:table-column-properties style:column-width="0.3625in"/>
    </style:style>
    <style:style style:name="TableColumn187" style:family="table-column">
      <style:table-column-properties style:column-width="0.3625in"/>
    </style:style>
    <style:style style:name="Table168" style:family="table">
      <style:table-properties style:width="6.518in" fo:margin-left="0.32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 style:min-row-height="2.6944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Row293" style:family="table-row">
      <style:table-row-properties style:min-row-height="3.1868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9" style:parent-style-name="內文" style:list-style-name="LFO19" style:family="paragraph">
      <style:paragraph-properties style:line-height-at-least="0in" fo:margin-left="0.2916in" fo:text-indent="-0.208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1" style:parent-style-name="預設段落字型" style:family="text">
      <style:text-properties style:font-name="新細明體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3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4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5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6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7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3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3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3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2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3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4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5" style:parent-style-name="內文" style:list-style-name="LFO19" style:family="paragraph">
      <style:paragraph-properties style:line-height-at-least="0in" fo:margin-left="0.2916in" fo:text-indent="-0.20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2" style:parent-style-name="內文" style:list-style-name="LFO19" style:family="paragraph">
      <style:paragraph-properties style:line-height-at-least="0in" fo:margin-left="0.2916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paragraph-properties style:line-height-at-least="0.1388in" fo:margin-left="0.342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</office:automatic-styles>
  <office:body>
    <office:text text:use-soft-page-breaks="true">
      <text:p text:style-name="P1">學生宿舍退宿申請作業規定</text:p>
      <text:p text:style-name="P4"/>
      <text:p text:style-name="P5"><text:span text:style-name="T6">1.</text:span><text:span text:style-name="T7">住宿學生辦理退宿需經家長同意</text:span><text:span text:style-name="T8">(</text:span><text:span text:style-name="T9">境外生須</text:span><text:span text:style-name="T10">經</text:span><text:span text:style-name="T11">國際中心或導師同意)</text:span><text:span text:style-name="T12">並出具同意</text:span><text:span text:style-name="T13">書，始准辦理。（同意書格式如附表一</text:span><text:span text:style-name="T14">）</text:span></text:p>
      <text:p text:style-name="P15">2.辦理退宿學生應填寫退宿申請表(退宿申請表如附表二)，送學校相關單位辦理。</text:p>
      <text:p text:style-name="P16">3.已繳納住宿費辦理退宿學生得申請退費，退費依教育部規定辦理，其標準如下:</text:p>
      <text:p text:style-name="P17">(1)繳費後未辦理進住者—全部退還。</text:p>
      <text:p text:style-name="P18">(2)依該學期學校行事曆計算，上課後未逾學期三分之一者—退費三分之二；上 <text:s/>課後逾學期三分之ㄧ，未逾學期三分之二者—退費三分之一；上課後逾學期三分之二者—不退費。前列日期以核准後搬出宿舍日期計算。</text:p>
      <text:p text:style-name="P19">4.辦理退宿程序:出具家長同意書→填寫退宿申請單→搬離宿舍→核准退費（未逾學期三分之二者）。</text:p>
      <text:p text:style-name="P20">5.辦理退宿之申請書、表（如附表一、二、三），請向宿舍輔導員索取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內文"><text:span text:style-name="T32"><text:s text:c="2"/></text:span><text:span text:style-name="T33">附表</text:span><text:span text:style-name="T34">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宏國德霖科技大學</text:span><text:span text:style-name="T44">住宿學生申請退宿家長同意書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班級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寢室</text:p>
          </table:table-cell>
          <table:table-cell table:style-name="TableCell61">
            <text:p text:style-name="P62">室 <text:s text:c="3"/>床</text:p>
          </table:table-cell>
        </table:table-row>
        <table:table-row table:style-name="TableRow63">
          <table:table-cell table:style-name="TableCell64" table:number-columns-spanned="4">
            <text:p text:style-name="P65">住址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聯絡電話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申請退宿原因：(請詳述)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家長簽章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申請日期： <text:s text:c="5"/>年 <text:s text:c="5"/>月 <text:s text:c="6"/>日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搬離宿舍日期： <text:s text:c="7"/>年 <text:s text:c="6"/>月 <text:s text:c="7"/>月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88"><text:s text:c="2"/></text:span><text:span text:style-name="T89">附表</text:span><text:span text:style-name="T90">二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<text:span text:style-name="T102">宏國德霖科技大學</text:span><text:span text:style-name="T103">住宿學生申請退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班 <text:s/>級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 <text:s/>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姓 <text:s/>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寢 <text:s/>室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檢附證件：□家長同意書<text:s/>□繳費單正本<text:s/>□退費帳戶影本 <text:s text:c="5"/></text:p>
            <text:p text:style-name="P125">繳費方式：□就貸（加會課指組）□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審查及核准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宿舍輔導員</text:p>
          </table:table-cell>
          <table:covered-table-cell/>
          <table:table-cell table:style-name="TableCell132" table:number-columns-spanned="2">
            <text:p text:style-name="P133">生輔組長</text:p>
          </table:table-cell>
          <table:covered-table-cell/>
          <table:table-cell table:style-name="TableCell134" table:number-columns-spanned="2">
            <text:p text:style-name="P135">課指組長</text:p>
          </table:table-cell>
          <table:covered-table-cell/>
          <table:table-cell table:style-name="TableCell136">
            <text:p text:style-name="P137">學務長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會 <text:s text:c="5"/>計 <text:s text:c="5"/>室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校 <text:s text:c="13"/>長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/>
      <text:soft-page-break/>
      <text:p text:style-name="P160"><text:span text:style-name="T161"><text:s text:c="4"/></text:span><text:span text:style-name="T162">附表三</text:span></text:p>
      <text:p text:style-name="P163"><text:span text:style-name="T164">學生宿舍住宿生帳號資料</text:span></text:p>
      <text:p text:style-name="P165"><text:span text:style-name="T166"><text:s text:c="39"/></text:span><text:span text:style-name="T167">年 <text:s text:c="2"/>月 <text:s text:c="2"/>日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寢 室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床 位</text:p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>班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姓 <text:s/>名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學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身 份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8">
            <text:p text:style-name="P250">郵 局 局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>郵 <text:s/>局 <text:s/>帳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9">
            <text:p text:style-name="P292">住宿生/家長身份證影本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9">
            <text:p text:style-name="P295">郵局存簿粘貼處</text:p>
            <text:p text:style-name="P296">(以家長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學生宿舍退宿須知：</text:p>
      <text:p text:style-name="P298"/>
      <text:list text:style-name="LFO19" text:continue-numbering="true">
        <text:list-item>
          <text:p text:style-name="P299"><text:span text:style-name="T300">退宿、進住時段：10:00</text:span><text:span text:style-name="T301">〜</text:span><text:span text:style-name="T302">20:00時（除學期最後一週例假日外，其餘例假日無法辦理退宿，欲離宿者請於前一工作日先辦理退宿手續)。如有親人欲協助搬運行李，請於開車入校時，告知校門口警衛要到宿舍搬運行李，並以證件換借遙控器後即可入校(會展館旁柵欄使用)。</text:span></text:p>
        </text:list-item>
        <text:list-item>
          <text:p text:style-name="P303">請同學自行打掃整理寢室及清空冰箱個人物品後，再至櫃台辦理退宿、繳回鑰匙，始得離宿。</text:p>
        </text:list-item>
        <text:list-item>
          <text:p text:style-name="P304">每學期宿舍開放期限及寒暑假可供住宿期間(不含春節連假及前一天)，依本校行事曆及相關公告為主。</text:p>
        </text:list-item>
        <text:list-item>
          <text:p text:style-name="P305">除寒暑假開始起即寒暑宿同學外，一律繳回鑰匙及辦理退宿，寒暑假期間欲住宿者再到櫃台領取鑰匙辦理繳費進住(每日100元)，辦理退宿時應依規定完成點交、淨空：</text:p>
        </text:list-item>
      </text:list>
      <text:p text:style-name="P306"><text:s/>(1)為確保他人權益，未續住或未確定續住同學，退宿時私人物品請務必清空（含放在他人及空床位置）宿舍不代為保管且將視同廢棄物處理。</text:p>
      <text:p text:style-name="P307"><text:span text:style-name="T308"><text:s/>(2)</text:span><text:span text:style-name="T309">暑假</text:span><text:span text:style-name="T310">：同學除暑宿外，一律清空、退宿</text:span><text:span text:style-name="T311">。</text:span><text:span text:style-name="T312">暑宿同學應配合床位調整。</text:span></text:p>
      <text:p text:style-name="P313"><text:span text:style-name="T314">　　</text:span><text:span text:style-name="T315">寒假</text:span><text:span text:style-name="T316">：</text:span><text:span text:style-name="T317">續住同學，應將個人重要物品鎖入置物櫃內，</text:span><text:span text:style-name="T318">寒</text:span><text:span text:style-name="T319">假期間將派員進入寢室簡易打掃(不打掃者，請於門口張貼「不打掃」)，請將床上及書架物品擺放整齊，物品亂丟者（含放在他人及空床位置）將視同廢棄物處理</text:span><text:span text:style-name="T320">，</text:span><text:span text:style-name="T321"><text:s/></text:span></text:p>
      <text:list text:style-name="LFO19" text:continue-numbering="true">
        <text:list-item>
          <text:p text:style-name="P322">退宿時請清空公共區域（含走廊）、浴室、廁所及冰箱內之私人物品，未清空之物品將視同廢棄物處理。</text:p>
        </text:list-item>
        <text:list-item>
          <text:p text:style-name="P323">資源再利用：同學若有不需要的堪用物品 ，可轉交至一樓櫃台，日後可提供學弟妹使用！(例如：教科書籍、雜誌、3C產品、文具用品、鍋碗瓢盆...等可用資源。)</text:p>
        </text:list-item>
        <text:list-item>
          <text:p text:style-name="P324">申請下學期續住同學可將個人物品(危險物、寵物、食物除外)包裹完整、擺放整齊並標示清楚暫放於指定庫房（1111房或頂樓庫房），惟宿舍僅提供置物場所，不負保管責任；另於開學後一週內須取回個人物品，逾期將視同廢棄物處理。</text:p>
        </text:list-item>
        <text:list-item>
          <text:p text:style-name="P325"><text:span text:style-name="T326">寒</text:span><text:span text:style-name="T327">暑假期間預劃有活動營隊或專案規劃借用宿舍空寢室或空床位，且需配合新學期新生進住，請續住或寒</text:span><text:span text:style-name="T328">暑</text:span><text:span text:style-name="T329">宿同學切勿佔用其他床位及櫃子，屆時如為空床位而有放置物品者，將視同廢棄物</text:span><text:span text:style-name="T330">丟棄</text:span><text:span text:style-name="T331">處理。</text:span></text:p>
        </text:list-item>
        <text:list-item>
          <text:p text:style-name="P332">新學期宿舍進住日期為開學前三天起。</text:p>
        </text:list-item>
      </text:list>
      <text:p text:style-name="P333"><text:span text:style-name="T334">※請注意：住宿同學須配合床位重</text:span><text:span text:style-name="T335">新調整安排，可提前找好室友，4人一間，如未滿4人者由宿舍逕行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use-window-font-color="true" fo:font-size="22pt" style:font-size-asian="22pt"/>
    </style:style>
    <style:style style:name="WW_CharLFO19LVL1" style:family="text">
      <style:text-properties fo:font-weight="normal" style:font-weight-asian="normal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3-06-07T01:04:00Z</meta:creation-date>
    <dc:date>2023-06-07T01:04:00Z</dc:date>
    <meta:print-date>2023-06-07T01:0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8" meta:character-count="1794" meta:row-count="12" meta:non-whitespace-character-count="1529"/>
  </office:meta>
</office:document-meta>
</file>