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TableColumn7" style:family="table-column">
      <style:table-column-properties style:column-width="0.0083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6.3791in" style:use-optimal-column-width="false"/>
    </style:style>
    <style:style style:name="Table6" style:family="table">
      <style:table-properties style:width="7.3722in" fo:margin-left="-0.0875in" table:align="left"/>
    </style:style>
    <style:style style:name="TableRow10" style:family="table-row">
      <style:table-row-properties style:min-row-height="5.0687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13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14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15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16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17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18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19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0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1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2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3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4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5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6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7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8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29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0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1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2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3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4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5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6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7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8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39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0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1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2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3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4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5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6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7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8" style:parent-style-name="內文" style:family="paragraph">
      <style:paragraph-properties style:line-break="normal"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49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50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51" style:parent-style-name="內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Row52" style:family="table-row">
      <style:table-row-properties style:min-row-height="0.0215in" style:use-optimal-row-height="false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baseline" style:line-height-at-least="0in"/>
    </style:style>
    <style:style style:name="T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60" style:family="table-row">
      <style:table-row-properties style:min-row-height="0.0215in" style:use-optimal-row-height="false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 style:line-height-at-least="0in" fo:margin-left="0.2618in" fo:text-indent="-0.2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justify" style:line-height-at-least="0in" fo:margin-left="0.2888in" fo:text-indent="-0.2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style:line-height-at-least="0in" fo:margin-left="0.2722in" fo:text-indent="-0.2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justify" style:vertical-align="baseline" style:line-height-at-least="0in" fo:text-indent="0.2777in"/>
    </style:style>
    <style:style style:name="T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73" style:family="table-row">
      <style:table-row-properties style:min-row-height="0.0215in" style:use-optimal-row-height="false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justify" style:line-height-at-least="0in" fo:margin-left="0.2875in" fo:text-indent="-0.28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justify" style:line-height-at-least="0in" fo:margin-left="0.2652in" fo:text-indent="-0.2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 style:line-height-at-least="0in" fo:margin-left="0.2888in" fo:text-indent="-0.28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 style:line-height-at-least="0in" fo:margin-left="0.2722in" fo:text-indent="-0.2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style:line-height-at-least="0in" fo:margin-left="0.2972in" fo:text-indent="-0.2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 style:line-height-at-least="0in" fo:margin-left="0.2888in" fo:text-indent="-0.2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justify" style:line-height-at-least="0in" fo:margin-left="0.2868in" fo:text-indent="-0.2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style:line-height-at-least="0in" fo:margin-left="0.4243in" fo:text-indent="-0.4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 style:line-height-at-least="0in" fo:margin-left="0.4243in" fo:text-indent="-0.4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style:line-height-at-least="0in" fo:margin-left="-0.0013in" fo:text-indent="-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style:line-height-at-least="0in" fo:margin-left="0.4069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widows="2" fo:orphans="2" style:snap-to-layout-grid="false" fo:text-align="justify" style:line-height-at-least="0in" fo:margin-left="-0.0034in" fo:text-indent="-0.016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95" style:family="table-row">
      <style:table-row-properties style:min-row-height="0.0215in" style:use-optimal-row-height="false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 fo:margin-left="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 fo:margin-left="0.0138in" fo:text-indent="-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 style:line-height-at-least="0in" fo:margin-left="0.2805in" fo:text-indent="-0.2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 style:line-height-at-least="0in" fo:margin-left="0.2805in" fo:text-indent="-0.2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justify" style:line-height-at-least="0in" fo:margin-left="0.2708in" fo:text-indent="-0.2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style:line-height-at-least="0in" fo:margin-left="0.2784in" fo:text-indent="-0.2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 style:line-height-at-least="0in" fo:margin-left="0.2972in" fo:text-indent="-0.2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style:line-height-at-least="0in" fo:margin-left="0.2805in" fo:text-indent="-0.2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style:line-height-at-least="0in" fo:margin-left="0.2888in" fo:text-indent="-0.28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style:line-height-at-least="0in" fo:margin-left="0.2736in" fo:text-indent="-0.2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style:line-height-at-least="0in" fo:margin-left="0.3125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 style:line-height-at-least="0in" fo:margin-left="0.2972in" fo:text-indent="-0.2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style:line-height-at-least="0in" fo:margin-left="0.418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widows="2" fo:orphans="2" style:snap-to-layout-grid="false" fo:text-align="justify" style:line-height-at-least="0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0215in" style:use-optimal-row-height="false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 fo:margin-left="-0.0145in" fo:text-indent="-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style:line-height-at-least="0in" fo:margin-left="0.2888in" fo:text-indent="-0.2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style:line-height-at-least="0in" fo:margin-left="0.275in" fo:text-indent="-0.2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justify" style:line-height-at-least="0in" fo:margin-left="0.2625in" fo:text-indent="-0.2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justify" style:line-height-at-least="0in" fo:margin-left="0.2805in" fo:text-indent="-0.2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style:line-height-at-least="0in" fo:margin-left="0.2722in" fo:text-indent="-0.2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style:line-height-at-least="0in" fo:margin-left="0.2722in" fo:text-indent="-0.2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 style:line-height-at-least="0in" fo:margin-left="0.2722in" fo:text-indent="-0.2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style:line-height-at-least="0in" fo:margin-left="0.2784in" fo:text-indent="-0.2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style:line-height-at-least="0in" fo:margin-left="0.2638in" fo:text-indent="-0.2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style:line-height-at-least="0in" fo:margin-left="0.4222in" fo:text-indent="-0.4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0215in" style:use-optimal-row-height="false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margin-lef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style:line-height-at-least="0in" fo:margin-left="0.4187in" fo:text-indent="-0.41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70" style:parent-style-name="內文" style:family="paragraph">
      <style:paragraph-properties fo:text-align="justify" style:line-height-at-least="0in" fo:margin-left="0.0048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 style:line-height-at-least="0in" fo:margin-left="-0.0194in" fo:text-inden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0215in" style:use-optimal-row-height="false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 fo:margin-left="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style:line-height-at-least="0in" fo:margin-left="0.4097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style:line-height-at-least="0in" fo:margin-left="0.4097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style:line-height-at-least="0in" fo:margin-left="0.4097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style:line-height-at-least="0in" fo:margin-left="0.4097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style:line-height-at-least="0in" fo:margin-left="0.4097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 style:line-height-at-least="0in" fo:margin-left="0.4097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 style:line-height-at-least="0in" fo:margin-left="0.4097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style:line-height-at-least="0in" fo:margin-left="0.4097in" fo:text-indent="-0.3916in">
        <style:tab-stops>
          <style:tab-stop style:type="left" style:position="0.715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justify" style:line-height-at-least="0in" fo:margin-left="0.4104in" fo:text-indent="-0.4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style:line-height-at-least="0in" fo:margin-left="0.4104in" fo:text-indent="-0.41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fo:text-align="justify" style:line-height-at-least="0in" fo:margin-left="0.4097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widows="2" fo:orphans="2" fo:text-align="justify" style:line-height-at-least="0in" fo:margin-left="0.4097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0215in" style:use-optimal-row-height="false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 fo:margin-left="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 fo:margin-left="-0.0201in" fo:text-inden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justify" style:line-height-at-least="0in" fo:margin-left="-0.0201in" fo:text-indent="0.0291in">
        <style:tab-stops>
          <style:tab-stop style:type="left" style:position="1.020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style:line-height-at-least="0in" fo:margin-left="-0.0201in" fo:text-indent="0.0291in">
        <style:tab-stops>
          <style:tab-stop style:type="left" style:position="1.020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 style:line-height-at-least="0in" fo:margin-left="-0.0201in" fo:text-indent="0.0291in">
        <style:tab-stops>
          <style:tab-stop style:type="left" style:position="1.020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 style:line-height-at-least="0in" fo:margin-left="-0.0201in" fo:text-indent="0.0291in">
        <style:tab-stops>
          <style:tab-stop style:type="left" style:position="1.020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 style:line-height-at-least="0in" fo:margin-left="0.3937in" fo:text-indent="-0.413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50" style:parent-style-name="內文" style:family="paragraph">
      <style:paragraph-properties fo:text-align="justify" style:line-height-at-least="0in" fo:margin-left="0.4479in" fo:text-indent="-0.4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51" style:parent-style-name="內文" style:family="paragraph">
      <style:paragraph-properties fo:text-align="justify" style:line-height-at-least="0in" fo:margin-left="0.4479in" fo:text-indent="-0.4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text-align="justify" style:line-height-at-least="0in" fo:margin-left="0.4479in" fo:text-indent="-0.427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5" style:family="table-row">
      <style:table-row-properties style:min-row-height="0.0215in" style:use-optimal-row-height="false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 fo:margin-left="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 fo:margin-left="-0.0333in" fo:text-indent="0.0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text-align="justify" style:line-height-at-least="0in" fo:margin-left="0.2694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76" style:family="table-row">
      <style:table-row-properties style:min-row-height="0.0215in" style:use-optimal-row-height="false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 fo:margin-left="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 fo:margin-left="0.0013in" fo:text-indent="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justify" style:line-height-at-least="0in" fo:margin-left="0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text-align="justify" style:line-height-at-least="0in" fo:margin-left="0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justify" style:line-height-at-least="0in" fo:margin-left="0.2638in" fo:text-indent="-0.2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justify" style:line-height-at-least="0in" fo:margin-left="0.2444in" fo:text-indent="-0.2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justify" style:line-height-at-least="0in" fo:margin-left="0.2805in" fo:text-indent="-0.2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justify" style:line-height-at-least="0in" fo:margin-left="0in" fo:text-indent="-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justify" style:line-height-at-least="0in" fo:margin-left="0in" fo:text-indent="-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justify" style:line-height-at-least="0in" fo:margin-left="0in" fo:text-indent="-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justify" style:line-height-at-least="0in" fo:margin-left="0in" fo:text-indent="-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text-align="justify" style:line-height-at-least="0in" fo:margin-left="0in" fo:text-indent="-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justify" style:line-height-at-least="0in" fo:margin-left="0in" fo:text-indent="-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05" style:family="table-row">
      <style:table-row-properties style:min-row-height="0.0215in" style:use-optimal-row-height="false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 fo:margin-left="0.1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 fo:margin-left="-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text-align="justify" style:line-height-at-least="0in" fo:margin-left="0.2763in" fo:text-indent="-0.2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0215in" style:use-optimal-row-height="false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 fo:margin-left="0.1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justify" style:line-height-at-least="0in" fo:margin-left="0.2833in" fo:text-indent="-0.2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style:min-row-height="0.0215in" style:use-optimal-row-height="false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 fo:margin-left="0.16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 fo:margin-left="-0.0368in" fo:text-indent="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text-align="justify" style:line-height-at-least="0in" fo:margin-left="-0.0451in" fo:text-indent="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fo:text-align="justify" style:line-height-at-least="0in" fo:margin-left="-0.0347in" fo:text-indent="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fo:text-align="justify" style:line-height-at-least="0in" fo:margin-left="0.3173in" fo:text-indent="-0.2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 style:min-row-height="0.0215in" style:use-optimal-row-height="false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 fo:margin-left="0.16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 fo:margin-left="0.0312in" fo:text-indent="-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fo:text-align="justify" style:line-height-at-least="0in" fo:margin-left="0.2652in" fo:text-indent="-0.2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text-align="justify" style:line-height-at-least="0in" fo:margin-left="0.2652in" fo:text-indent="-0.2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fo:text-align="justify" style:line-height-at-least="0in" fo:margin-left="0.2652in" fo:text-indent="-0.2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fo:text-align="justify" style:line-height-at-least="0in" fo:margin-left="0.2652in" fo:text-indent="-0.2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0.0215in" style:use-optimal-row-height="false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 fo:margin-left="0.1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 fo:margin-left="-0.0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text-align="justify" style:line-height-at-least="0in" fo:margin-left="0.2736in" fo:text-indent="-0.2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justify" fo:margin-bottom="0.0833in" style:line-height-at-least="0in" fo:margin-left="0.2736in" fo:text-indent="-0.2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text-align="justify" style:line-height-at-least="0in" fo:margin-left="0.2805in" fo:text-indent="-0.2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fo:text-align="justify" style:line-height-at-least="0in" fo:margin-left="0.2805in" fo:text-indent="-0.280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min-row-height="0.0215in" style:use-optimal-row-height="false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 fo:margin-left="0.1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 fo:margin-left="0.000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378" style:family="table-row">
      <style:table-row-properties style:min-row-height="0.0215in" style:use-optimal-row-height="false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 fo:margin-left="0.1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 fo:margin-left="0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85" style:family="table-row">
      <style:table-row-properties style:min-row-height="0.0215in" style:use-optimal-row-height="false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 fo:margin-left="0.1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0215in" style:use-optimal-row-height="false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 fo:margin-left="0.1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99" style:family="table-row">
      <style:table-row-properties style:min-row-height="0.0215in" style:use-optimal-row-height="false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 fo:margin-left="0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 style:min-row-height="0.0215in" style:use-optimal-row-height="false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 fo:margin-left="0.166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letter-spacing="0.0104in" style:text-scale="79%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letter-spacing="0.0104in" style:text-scale="79%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text-scale="79%" style:letter-kerning="false" fo:font-size="10pt" style:font-size-asian="10pt" style:font-size-complex="10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14" style:family="table-row">
      <style:table-row-properties style:min-row-height="0.0215in" style:use-optimal-row-height="false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 fo:margin-left="0.1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letter-spacing="0.0104in" style:text-scale="80%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letter-spacing="0.0104in" style:text-scale="80%" style:letter-kerning="false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text-scale="80%" style:letter-kerning="false" fo:font-size="10pt" style:font-size-asian="10pt" style:font-size-complex="10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22" style:family="table-row">
      <style:table-row-properties style:min-row-height="0.0215in" style:use-optimal-row-height="false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 fo:margin-left="0.166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letter-spacing="0.0104in" style:text-scale="80%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letter-spacing="0.0104in" style:text-scale="80%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text-scale="80%" style:letter-kerning="false" fo:font-size="10pt" style:font-size-asian="10pt" style:font-size-complex="10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30" style:family="table-row">
      <style:table-row-properties style:min-row-height="0.1402in" style:use-optimal-row-height="false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 fo:margin-left="0.166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letter-spacing="0.0104in" style:text-scale="80%" style:letter-kerning="false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letter-spacing="0.0104in" style:text-scale="80%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text-scale="80%" style:letter-kerning="false" fo:font-size="10pt" style:font-size-asian="10pt" style:font-size-complex="10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 fo:margin-left="0.0069in" fo:text-indent="-0.0069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宏國財團法人</text:span><text:span text:style-name="T3">宏國</text:span><text:span text:style-name="T4">德霖科技大學</text:span><text:span text:style-name="T5">學生獎懲辦法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 table:number-columns-spanned="2">
            <text:p text:style-name="P11">中華民國92年06月19日學生事務會議通過</text:p>
            <text:p text:style-name="P13">中華民國93年11月17日校務會議修正通過</text:p>
            <text:p text:style-name="P14">中華民國94年12月22日學生事務會議修正通過</text:p>
            <text:p text:style-name="P15">中華民國95年06月08日校務會議審議通過</text:p>
            <text:p text:style-name="P16">中華民國95年06月27日教育部台訓(二)字第0950093103號函核備</text:p>
            <text:p text:style-name="P17">中華民國96年04月03日學生事務會議修正通過</text:p>
            <text:p text:style-name="P18">中華民國96年06月12日校務會議審議通過</text:p>
            <text:p text:style-name="P19">中華民國96年07月13日教育部台訓(二)字第0960104858號函核備</text:p>
            <text:p text:style-name="P20">中華民國97年01月08日學生事務會議修正通過</text:p>
            <text:p text:style-name="P21">中華民國97年06月16日校務會議修正通過</text:p>
            <text:p text:style-name="P22">中華民國98年01月05日學生事務會議修正通過</text:p>
            <text:p text:style-name="P23">中華民國98年05月20日校務會議修正通過</text:p>
            <text:p text:style-name="P24">中華民國98年06月22日學生事務會議修正通過</text:p>
            <text:p text:style-name="P25">中華民國98年06月24日校務會議修正通過</text:p>
            <text:p text:style-name="P26">中華民國98年07月09日教育部台訓(二)字第0980115534號函核備</text:p>
            <text:p text:style-name="P27">中華民國100年5月27日學生事務會議修訂通過</text:p>
            <text:p text:style-name="P28">中華民國100年6月8日校務會議修正通過</text:p>
            <text:p text:style-name="P29">中華民國100年7月11日教育部臺訓(一)字第1000116462 號函核備</text:p>
            <text:p text:style-name="P30">中華民國101年5月24日學生事務會議修正通過</text:p>
            <text:p text:style-name="P31">中華民國101年6月6 日校務會議審議通過</text:p>
            <text:p text:style-name="P32">中華民國101年6月28日教育部臺訓(一)字第1010116522號函核備</text:p>
            <text:p text:style-name="P33">中華民國102年1月15日學生事務會議修正通過</text:p>
            <text:p text:style-name="P34">中華民國102年1月18日校務會議審議通過</text:p>
            <text:p text:style-name="P35">中華民國102年2月7日臺教學(二)字第1020021317號函核備</text:p>
            <text:p text:style-name="P36">中華民國103年5月7日學生事務會議修正通過</text:p>
            <text:p text:style-name="P37">中華民國103年5月12日校務會議審議通過</text:p>
            <text:p text:style-name="P38">中華民國103年6月9日臺教學(二)字第1030079967號函核備</text:p>
            <text:p text:style-name="P39">中華民國104年1月8日學生事務會議修正通過</text:p>
            <text:p text:style-name="P40">中華民國104年1月14日校務會議審議通過</text:p>
            <text:p text:style-name="P41">中華民國104年2月4日臺教學(二)字第1040014266號函核備</text:p>
            <text:p text:style-name="P42">中華民國106年7月25日第3次校務會議修正通過</text:p>
            <text:p text:style-name="P43">中華民國107年1月4日學生事務會議修正通過</text:p>
            <text:p text:style-name="P44">中華民國107年1月11日校務會議審議通過</text:p>
            <text:p text:style-name="P45">中華民國107年2月6日臺教學(二)字第1070009237號函核備</text:p>
            <text:p text:style-name="P46">中華民國108年1月2日學生事務會議修正通過</text:p>
            <text:p text:style-name="P47">中華民國108年1月23日校務會議審議通過</text:p>
            <text:p text:style-name="P48">中華民國108年2月12日臺教學(六)字第1080017554號函核備</text:p>
            <text:p text:style-name="P49">中華民國109年12月23日學生事務會議修正通過</text:p>
            <text:p text:style-name="P50">中華民國110年1月14日校務會議審議通過</text:p>
            <text:p text:style-name="P51">中華民國110年1月21日臺教學(二)字第1100009672號函核備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第一</text:span><text:span text:style-name="T56">條</text:span></text:p>
          </table:table-cell>
          <table:covered-table-cell/>
          <table:table-cell table:style-name="TableCell57">
            <text:p text:style-name="P58"><text:span text:style-name="T59">為培養學生高尚品德與良好的生活習慣，改善錯誤行為，敦品勵學，樹立優良學風，依據大學法第32條訂定宏國德霖科技大學(以下簡稱本校)學生獎懲辦法(以下簡稱本辦法)。</text:span>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第</text:span><text:span text:style-name="T64">二</text:span><text:span text:style-name="T65">條</text:span></text:p>
          </table:table-cell>
          <table:covered-table-cell/>
          <table:table-cell table:style-name="TableCell66">
            <text:p text:style-name="P67">學生之獎勵與懲罰種類如下：</text:p>
            <text:p text:style-name="P68">一、獎勵分為四種：（一）嘉獎（二）小功（三）大功（四）其他獎勵。</text:p>
            <text:p text:style-name="P69">二、懲罰分為七種：（一）申誡（二）小過（三）大過（四）定期察看（五）休學（六）退學（七）開除學籍。</text:p>
            <text:p text:style-name="P70">三、其他獎勵：頒發獎品、獎狀、獎金、公開表揚等。</text:p>
            <text:p text:style-name="P71"><text:span text:style-name="T72">前項獎懲，依學生操行成績考查辦法規定加減操行成績。</text:span>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第</text:span><text:span text:style-name="T77">三</text:span><text:span text:style-name="T78">條</text:span></text:p>
          </table:table-cell>
          <table:covered-table-cell/>
          <table:table-cell table:style-name="TableCell79">
            <text:p text:style-name="P80">合於下列規定之一者，記嘉獎1至2次：</text:p>
            <text:p text:style-name="P81">一、經常服裝整潔，合於規定者。</text:p>
            <text:p text:style-name="P82">二、拾物或拾金不昧者。</text:p>
            <text:p text:style-name="P83">三、服務公勤、熱心公益有具體事蹟者。</text:p>
            <text:p text:style-name="P84">四、檢舉弊害經查明屬實者。</text:p>
            <text:p text:style-name="P85">五、勸告同學向善，有具體事實者。</text:p>
            <text:p text:style-name="P86">六、代表學校參加對外活動表現認真者。</text:p>
            <text:p text:style-name="P87">七、擔任各級幹部負責盡職者。</text:p>
            <text:p text:style-name="P88">八、敬老扶幼、扶助同學有顯著之事實表現者。</text:p>
            <text:p text:style-name="P89">九、參加校內、外各項競賽表現良好者。</text:p>
            <text:p text:style-name="P90">十、改過向善具有事實者。</text:p>
            <text:p text:style-name="P91">十一、對特殊事故、偶發事件，處置適當，表現良好者。</text:p>
            <text:soft-page-break/>
            <text:p text:style-name="P92">十二、禮節周到者。</text:p>
            <text:p text:style-name="P93">十三、保護公物使團體利益不受損壞者。</text:p>
            <text:p text:style-name="P94">十四、其他合於本條之獎勵者。</text:p>
          </table:table-cell>
        </table:table-row>
        <text:soft-page-break/>
        <table:table-row table:style-name="TableRow95">
          <table:table-cell table:style-name="TableCell96" table:number-columns-spanned="2">
            <text:p text:style-name="P97"><text:span text:style-name="T98">第</text:span><text:span text:style-name="T99">四</text:span><text:span text:style-name="T100">條</text:span></text:p>
          </table:table-cell>
          <table:covered-table-cell/>
          <table:table-cell table:style-name="TableCell101">
            <text:p text:style-name="P102">合於下列規定之一者，記小功1至2次：</text:p>
            <text:p text:style-name="P103">一、代表學校參加對外活動表現優異，堪為表率者。</text:p>
            <text:p text:style-name="P104">二、擔任各級幹部表現優異者。</text:p>
            <text:p text:style-name="P105">三、參加校內、外各項競賽成績優異者。</text:p>
            <text:p text:style-name="P106">四、基於所學，向校刊及大眾傳播媒體發表，獲致讚揚好評者。</text:p>
            <text:p text:style-name="P107">五、對特殊事故、偶發事件，處置適當，表現優異者。</text:p>
            <text:p text:style-name="P108">六、對智慧財產權之維護有貢獻者。</text:p>
            <text:p text:style-name="P109">七、有見義勇為之行為，有具體事蹟者。</text:p>
            <text:p text:style-name="P110">八、檢舉重大弊害有具體事蹟者。</text:p>
            <text:p text:style-name="P111">九、參加各項服務工作績效顯著者。</text:p>
            <text:p text:style-name="P112">十、扶助同學有具體事蹟者。</text:p>
            <text:p text:style-name="P113">十一、協助學校招生，有具體成效者。</text:p>
            <text:p text:style-name="P114"><text:span text:style-name="T115">十二、有其他表現優異，經師長認定或其他簽准在案應予記小功者。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第</text:span><text:span text:style-name="T120">五</text:span><text:span text:style-name="T121">條</text:span></text:p>
          </table:table-cell>
          <table:covered-table-cell/>
          <table:table-cell table:style-name="TableCell122">
            <text:p text:style-name="P123">合於下列規定之一者，應予記大功1至2次或其他獎勵：</text:p>
            <text:p text:style-name="P124">一、提供優良建議，並能率先力行增進校譽或校務發展成效具有顯著事蹟者。</text:p>
            <text:p text:style-name="P125">二、愛護學校或同學，確有特殊事實表現，因而提高校譽者。</text:p>
            <text:p text:style-name="P126">三、有特殊之義勇行為，而獲得優異之成果者。</text:p>
            <text:p text:style-name="P127">四、代表學校參加對外比賽獲得全國性或特殊性質冠軍者。</text:p>
            <text:p text:style-name="P128">五、代表國家或學校參加國際性比賽榮獲前三名者。</text:p>
            <text:p text:style-name="P129">六、參加校外各種服務成績特優者。</text:p>
            <text:p text:style-name="P130">七、揭發重大不法活動經查明屬實者。</text:p>
            <text:p text:style-name="P131">八、對智慧財產權之維護有重大特殊貢獻者。</text:p>
            <text:p text:style-name="P132">九、熱心公益，對學校有特殊貢獻者。</text:p>
            <text:p text:style-name="P133">十、對國家、社會或增進校務發展，有特殊貢獻者。</text:p>
            <text:p text:style-name="P134">十一、對課外活動各項服務有優異成績，並增進校譽與發展者。</text:p>
            <text:p text:style-name="P135">十二、有其他優良表現，經師長認定提交獎懲委員會核定者。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第</text:span><text:span text:style-name="T140">六</text:span><text:span text:style-name="T141">條</text:span></text:p>
          </table:table-cell>
          <table:covered-table-cell/>
          <table:table-cell table:style-name="TableCell142">
            <text:p text:style-name="P143">學生有下列情形之一者，記申誡1至2次：</text:p>
            <text:p text:style-name="P144">一、在校內外對師長禮節不周者。</text:p>
            <text:p text:style-name="P145">二、言語粗暴，有失儀態者。</text:p>
            <text:p text:style-name="P146">三、對他人施以無禮行為情節輕微者。</text:p>
            <text:p text:style-name="P147">四、與同學爭執情節輕微者。</text:p>
            <text:p text:style-name="P148">五、違反上課秩序，經師長勸告不從者。</text:p>
            <text:p text:style-name="P149">六、不聽從師長召喚、指揮，情節輕微者。</text:p>
            <text:p text:style-name="P150">七、參加校內集會擾亂團體秩序，情節輕微者。</text:p>
            <text:p text:style-name="P151">八、有違基本禮儀，情節輕微者。</text:p>
            <text:p text:style-name="P152">九、對師長有不禮貌或報告不實或企圖欺矇，而情節輕微者。</text:p>
            <text:p text:style-name="P153">十、擔任各級學生幹部或代表怠忽職責情節輕微者。</text:p>
            <text:p text:style-name="P154">十一、擾亂團體秩序情節輕微者。</text:p>
            <text:p text:style-name="P155">十二、假藉事故，以逃避公共服務，情節輕微者。</text:p>
            <text:p text:style-name="P156">十三、學校辦理之各項活動或競賽，無故不參加或棄權者。</text:p>
            <text:p text:style-name="P157">十四、公然侮辱或毀謗他人，情節輕微者。</text:p>
            <text:p text:style-name="P158">十五、破壞公物或擅自移動公物，情節輕微者。</text:p>
            <text:p text:style-name="P159">十六、破壞環境整潔，情節輕微者。</text:p>
            <text:p text:style-name="P160">十七、違反學生宿舍輔導與管理辦法，情節輕微者。</text:p>
            <text:p text:style-name="P161">十八、在教室或辦公室內喧嘩吵鬧，不守秩序者。</text:p>
            <text:p text:style-name="P162">十九、違反試場規則，情節輕微者。</text:p>
            <text:p text:style-name="P163"><text:span text:style-name="T164">二十、</text:span><text:span text:style-name="T165">對他人</text:span><text:span text:style-name="T166">性騷擾或性霸凌，情節</text:span><text:span text:style-name="T167">輕微</text:span><text:span text:style-name="T168">，經本校性別平等教育委員會查證屬實者</text:span><text:span text:style-name="T169">。</text:span></text:p>
            <text:p text:style-name="P170">二十一、違反教育部或本校網路使用規範，情節輕微者。</text:p>
            <text:p text:style-name="P171">二十二、擅自入侵他人資訊系統或設備，情節輕微者。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第</text:span><text:span text:style-name="T176">七</text:span><text:span text:style-name="T177">條</text:span></text:p>
          </table:table-cell>
          <table:covered-table-cell/>
          <table:table-cell table:style-name="TableCell178">
            <text:p text:style-name="P179">學生有下列情形之一者，記小過1至2次：</text:p>
            <text:p text:style-name="P180">一、破壞公物或擅自移動公物，情節嚴重者。</text:p>
            <text:p text:style-name="P181">二、對師長有不禮貌或報告不實或企圖欺矇，而情節嚴重者。</text:p>
            <text:p text:style-name="P182">三、無故不參加週會、校慶活動、畢業典禮、全校性活動、學生幹部講習等集會者。</text:p>
            <text:p text:style-name="P183">四、住宿生未按規定請假外宿者。</text:p>
            <text:p text:style-name="P184">五、擾亂團體秩序情節重大者。</text:p>
            <text:p text:style-name="P185">六、公然侮辱或毀謗他人情節嚴重者。</text:p>
            <text:soft-page-break/>
            <text:p text:style-name="P186">七、攻訐同學或助長同學間之糾紛者。</text:p>
            <text:p text:style-name="P187">八、未按規定停放車輛或違反道路交通處罰條例者(機車三載、未戴安全帽、無照駕駛)。</text:p>
            <text:p text:style-name="P188">九、行為有失規範，且屢誡不悛者</text:p>
            <text:p text:style-name="P189">十、攜帶違禁物品進入校園。</text:p>
            <text:p text:style-name="P190">十一、擔任各級學生幹部或代表怠忽職責嚴重者。</text:p>
            <text:p text:style-name="P191">十二、未經許可駕騎車輛進入校園者。</text:p>
            <text:p text:style-name="P192">十三、拾物隱匿不報，情節輕微者。</text:p>
            <text:p text:style-name="P193">十四、考試意圖作弊行為顯著者。</text:p>
            <text:p text:style-name="P194">十五、在校內從事未經核准之商業性活動者。</text:p>
            <text:p text:style-name="P195">十六、在圖書館、電腦教室、專業教室及其他禁止飲食之場所，攜帶食物或進食，經勸告不改善者。</text:p>
            <text:p text:style-name="P196">十七、在校內私接電線，使用電器、爐具或未經核可擅自升火者。</text:p>
            <text:p text:style-name="P197">十八、冒用或偽造文書者。</text:p>
            <text:p text:style-name="P198">十九、在宿舍未經許可留宿親友者。</text:p>
            <text:p text:style-name="P199">二十、非住宿生擅自進入宿舍者。</text:p>
            <text:p text:style-name="P200">二十一、代表學校參加活動或競賽，無故棄權或缺席影響校譽者。</text:p>
            <text:p text:style-name="P201">二十二、唆使他人毆打同學及毆人或互毆情節輕微者。</text:p>
            <text:p text:style-name="P202">二十三、毀損學校之佈告、海報或塗改點名單者。</text:p>
            <text:p text:style-name="P203">二十四、有濫用藥物傾向，而拒絕接受尿液篩檢者。</text:p>
            <text:p text:style-name="P204">二十五、有吸菸、嚼食檳榔、酗酒或賭博之行為，情節輕微者。</text:p>
            <text:p text:style-name="P205">二十六、集會或上課時，使用3C電子產品有影響秩序制止無效者。</text:p>
            <text:p text:style-name="P206">二十七、誣告他人或作偽證情節輕微者。</text:p>
            <text:p text:style-name="P207">二十八、違反智慧財產權情節輕微者。</text:p>
            <text:p text:style-name="P208">二十九、違反學生宿舍輔導與管理辦法，情節較重者。</text:p>
            <text:p text:style-name="P209"><text:span text:style-name="T210">三十、對他人</text:span><text:span text:style-name="T211">性騷擾或性霸凌，情節</text:span><text:span text:style-name="T212">較重</text:span><text:span text:style-name="T213">，經本校性別平等教育委員會查證屬實者</text:span><text:span text:style-name="T214">。</text:span></text:p>
            <text:p text:style-name="P215">三十一、違反教育部或本校網路使用規範，情節較重者。</text:p>
            <text:p text:style-name="P216">三十二、擅自入侵他人資訊系統或設備，情節較重者。</text:p>
          </table:table-cell>
        </table:table-row>
        <text:soft-page-break/>
        <table:table-row table:style-name="TableRow217">
          <table:table-cell table:style-name="TableCell218" table:number-columns-spanned="2">
            <text:p text:style-name="P219"><text:span text:style-name="T220">第</text:span><text:span text:style-name="T221">八</text:span><text:span text:style-name="T222">條</text:span></text:p>
          </table:table-cell>
          <table:covered-table-cell/>
          <table:table-cell table:style-name="TableCell223">
            <text:p text:style-name="P224">學生有下列情形之一者，記大過1至2次：</text:p>
            <text:p text:style-name="P225">一、冒用或偽造文書而有圖利者。</text:p>
            <text:p text:style-name="P226">二、校內酗酒、賭博之行為，情節嚴重者。</text:p>
            <text:p text:style-name="P227">三、吸食或注射違禁藥品。</text:p>
            <text:p text:style-name="P228">四、唆使他人毆打同學及毆人或互毆情節嚴重者。</text:p>
            <text:p text:style-name="P229">五、誣告他人或作偽證情節嚴重者。</text:p>
            <text:p text:style-name="P230">六、違反智慧財產權情節重大者。</text:p>
            <text:p text:style-name="P231">七、參加校內、外考試，作弊者。</text:p>
            <text:p text:style-name="P232">八、參加校內外考試時，託人或替人代考者。</text:p>
            <text:p text:style-name="P233">九、任意製造噪音或燃放鞭炮，擾亂學校安寧者。</text:p>
            <text:p text:style-name="P234">十、不遵從師長約束態度傲慢情節嚴重者。</text:p>
            <text:p text:style-name="P235">十一、侮辱師長者。</text:p>
            <text:p text:style-name="P236">十二、樹立派系欺侮同學者。</text:p>
            <text:p text:style-name="P237">十三、毆人或互毆情節重大者。</text:p>
            <text:p text:style-name="P238">十四、有竊盜行為或侵占事實者。</text:p>
            <text:p text:style-name="P239">十五、辦理活動利用職權索取回扣或接受賄賂者。</text:p>
            <text:p text:style-name="P240">十六、挪用公款或竊佔公物者。</text:p>
            <text:p text:style-name="P241">十七、妨害教職員工或同學執行公務，情節嚴重者。</text:p>
            <text:p text:style-name="P242">十八、違反學生宿舍輔導與管理辦法，情節嚴重者。</text:p>
            <text:p text:style-name="P243"><text:span text:style-name="T244">十九、對他人性騷擾</text:span><text:span text:style-name="T245">、</text:span><text:span text:style-name="T246">性霸凌，</text:span><text:span text:style-name="T247">情節</text:span><text:span text:style-name="T248">嚴重，或性侵害情節輕微，經本校性別平等教育委員會查證屬實者</text:span><text:span text:style-name="T249">。</text:span></text:p>
            <text:p text:style-name="P250">二十、違反教育部或本校網路使用規範，情節嚴重者。</text:p>
            <text:p text:style-name="P251">二十一、擅自入侵他人資訊系統或設備，情節嚴重者。</text:p>
            <text:p text:style-name="P252"><text:span text:style-name="T253">二十二</text:span><text:span text:style-name="T254">、攜帶危險物品進入校園，情節嚴重者。</text:span></text:p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第</text:span><text:span text:style-name="T259">九</text:span><text:span text:style-name="T260">條</text:span></text:p>
          </table:table-cell>
          <table:covered-table-cell/>
          <table:table-cell table:style-name="TableCell261">
            <text:p text:style-name="P262">學生有下列情形之一者，應予定期察看：（定期察看時間由學生獎懲委員會決定）</text:p>
            <text:p text:style-name="P263">一、參加非法組織或活動者。</text:p>
            <text:p text:style-name="P264">二、攜帶兇器來校，有危害師生安全之虞者。</text:p>
            <text:p text:style-name="P265">三、因犯刑案被判有期徒刑確定而經緩刑之宣告者。</text:p>
            <text:p text:style-name="P266">四、校內外滋事，情節重大者。</text:p>
            <text:p text:style-name="P267">五、擅自入侵他人資訊系統或設備，情節重大者。</text:p>
            <text:p text:style-name="P268"><text:span text:style-name="T269">六、對他人性侵害，</text:span><text:span text:style-name="T270">情節較重，</text:span><text:span text:style-name="T271">經</text:span><text:span text:style-name="T272">本校</text:span><text:span text:style-name="T273">性別平等教育委員會</text:span><text:span text:style-name="T274">查證屬實者</text:span><text:span text:style-name="T275">。</text:span>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第</text:span><text:span text:style-name="T280">十</text:span><text:span text:style-name="T281">條</text:span></text:p>
          </table:table-cell>
          <table:covered-table-cell/>
          <table:table-cell table:style-name="TableCell282">
            <text:p text:style-name="P283">學生有下列情形之一者，應予退學之處分：</text:p>
            <text:p text:style-name="P284">一、援引外力脅迫、恐嚇或毆打教職員工生。</text:p>
            <text:p text:style-name="P285">二、勒索、脅迫或恐嚇教職員工生，造成生命財產安全堪慮者。</text:p>
            <text:soft-page-break/>
            <text:p text:style-name="P286">三、非法滋事，聚眾鬥毆，情節嚴重者。</text:p>
            <text:p text:style-name="P287">四、參加非法組織，經勸誡仍不脫離者。</text:p>
            <text:p text:style-name="P288">五、定期察看期間（自受定期察看處分之時日起）再受記過處分或操行成績不及格者。</text:p>
            <text:p text:style-name="P289">六、在學期間，功過相抵後，滿三大過者。</text:p>
            <text:p text:style-name="P290">七、學期操行成績不及格者。</text:p>
            <text:p text:style-name="P291">八、販賣違禁藥物者。</text:p>
            <text:p text:style-name="P292">九、因犯刑案被判有期徒刑確定且未受緩刑之宣告者。</text:p>
            <text:p text:style-name="P293">十、毆打師長者。</text:p>
            <text:p text:style-name="P294">十一、以行為粗暴，欺凌羞辱他人致身心受創或有安全顧慮者。</text:p>
            <text:p text:style-name="P295">十二、凡操行成績不及格經獎懲委員會議決議留校後，在學期間操行成績再次不及格者。</text:p>
            <text:p text:style-name="P296"><text:span text:style-name="T297">十三、對他人性侵害，</text:span><text:span text:style-name="T298">情節嚴重，</text:span><text:span text:style-name="T299">經</text:span><text:span text:style-name="T300">本校</text:span><text:span text:style-name="T301">性別平等教育委員會</text:span><text:span text:style-name="T302">查證屬實者</text:span><text:span text:style-name="T303">。</text:span></text:p>
            <text:p text:style-name="P304">十四、凡合於學則規定之應令退學者。</text:p>
          </table:table-cell>
        </table:table-row>
        <text:soft-page-break/>
        <table:table-row table:style-name="TableRow305">
          <table:table-cell table:style-name="TableCell306" table:number-columns-spanned="2">
            <text:p text:style-name="P307"><text:span text:style-name="T308">第</text:span><text:span text:style-name="T309">十一</text:span><text:span text:style-name="T310">條</text:span></text:p>
          </table:table-cell>
          <table:covered-table-cell/>
          <table:table-cell table:style-name="TableCell311">
            <text:p text:style-name="P312">學生有下列情形之一者，應予開除學籍：</text:p>
            <text:p text:style-name="P313">一、取得入學資格之各種證件，經查明為偽造，借用，或塗改者。</text:p>
            <text:p text:style-name="P314">二、以不正當方法冒頂他人名額矇混入學經查明屬實者。</text:p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第</text:span><text:span text:style-name="T319">十二</text:span><text:span text:style-name="T320">條</text:span></text:p>
          </table:table-cell>
          <table:covered-table-cell/>
          <table:table-cell table:style-name="TableCell321">
            <text:p text:style-name="P322">對於學生違規行為，應審酌一切情況，尤應注意下列事項，為量罰輕重之標準。</text:p>
            <text:p text:style-name="P323">一、行為之動機。</text:p>
            <text:p text:style-name="P324">二、行為之目的。</text:p>
            <text:p text:style-name="P325">三、行為之時所受之刺激。</text:p>
            <text:p text:style-name="P326">四、行為之手段。</text:p>
            <text:p text:style-name="P327">五、學生之生活狀況。</text:p>
            <text:p text:style-name="P328">六、學生之品性。</text:p>
            <text:p text:style-name="P329">七、學生之年齡。</text:p>
            <text:p text:style-name="P330">八、學生年級之高低。</text:p>
            <text:p text:style-name="P331">九、行為造成之危險或損害。</text:p>
            <text:p text:style-name="P332">十、行為後之態度。</text:p>
            <text:p text:style-name="P333">學生違規行為之懲罰，除依前列各條之規定外，並得依其情節之輕重，酌予變更懲罰等級。</text:p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第</text:span><text:span text:style-name="T338">十三</text:span><text:span text:style-name="T339">條</text:span></text:p>
          </table:table-cell>
          <table:covered-table-cell/>
          <table:table-cell table:style-name="TableCell340">
            <text:p text:style-name="P341">學生在校期間功過累積計算如下：</text:p>
            <text:p text:style-name="P342">一、記嘉獎三次累積為小功乙次，記小功三次累積為大功乙次。</text:p>
            <text:p text:style-name="P343">二、記申誡三次累積為小過乙次，記小過三次累積為大過乙次。</text:p>
            <text:p text:style-name="P344">三、所受之獎懲，功過可以互抵，唯前功不能抵後過，且不能註銷記錄；退學開除學籍後不得因以前曾受獎勵，要求抵減免。</text:p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第</text:span><text:span text:style-name="T349">十四</text:span><text:span text:style-name="T350">條</text:span></text:p>
          </table:table-cell>
          <table:covered-table-cell/>
          <table:table-cell table:style-name="TableCell351">
            <text:p text:style-name="P352">受定期察看處分學生，於察看期間內，不論過去功過多寡，均以兩大過兩小過計之，並依下列各款辦理。</text:p>
            <text:p text:style-name="P353">一、填具悔過書，並由該生家長書面保證，方得繼續註冊或上課。</text:p>
            <text:p text:style-name="P354">二、在定期察看期間，凡有記小過以上或累計申誡三次處分者即勒令退學。</text:p>
            <text:p text:style-name="P355">三、在定期察看期間，該學期之操行成績超過六十分者概以六十分計算。</text:p>
            <text:p text:style-name="P356">四、定期察看最短時間為半年，如表現良好且獲有記功或嘉獎三次之獎勵者，提請學生獎懲委員會通過後，准予中止此項處分。</text:p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第</text:span><text:span text:style-name="T361">十五條</text:span></text:p>
          </table:table-cell>
          <table:covered-table-cell/>
          <table:table-cell table:style-name="TableCell362">
            <text:p text:style-name="P363">學生之獎懲處理程序，依下列規定辦理：</text:p>
            <text:p text:style-name="P364">一、嘉獎、小功、申誡、小過之獎懲，學校有關之教職員應提供資料，由學務處生活輔導組初審，一次記兩小過之處分，應事先會導師、系(科)主任，徵詢意見，以便加強輔導，並由學務長核定公佈。</text:p>
            <text:p text:style-name="P365">二、記大功或大過以上之獎懲，應提學生獎懲委員會議審議通過，並經校長核定後公告。唯合於記大功或大過之行為，欲收及時獎懲之效時，得由學務處簽請校長核定後先行公告，但需於公告後一個月內提交學生獎懲委員會追認或變更之。（考試作弊之大過案除外）</text:p>
            <text:p text:style-name="P366">三、學生記大功或記大過以上之獎懲，均應通知其家長或監護人。</text:p>
            <text:p text:style-name="P367"><text:span text:style-name="T368">四、</text:span><text:span text:style-name="T369">學生偏差行為之懲處建議，應於行為發生日或有關機關來函確認符合懲處條件起一個月內提報，並由建議人填寫學生行為建議表送生輔組依程序辦理。</text:span></text:p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第</text:span><text:span text:style-name="T374">十六條</text:span></text:p>
          </table:table-cell>
          <table:covered-table-cell/>
          <table:table-cell table:style-name="TableCell375">
            <text:p text:style-name="P376"><text:span text:style-name="T377">學生得以在國家法律規範下，以個人名義參與各項集會及其他活動。</text:span></text:p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第</text:span><text:span text:style-name="T382">十七條</text:span></text:p>
          </table:table-cell>
          <table:covered-table-cell/>
          <table:table-cell table:style-name="TableCell383">
            <text:p text:style-name="P384">每學期期末，學生幹部獎勵要項：學生自治會、各系(科)學會、各社團及各單位得就全學期表現特優之學生及幹部統一給獎，其獎勵上限為：正(副)會長、正(副)學會會長、學生自治會各部長，以大功乙次為限；各班班級幹部、運動幹部，以小功兩次為限。每學期以辦理一次為原則，但經校長核定之專案不在此限。</text:p>
          </table:table-cell>
        </table:table-row>
        <table:table-row table:style-name="TableRow385">
          <table:table-cell table:style-name="TableCell386" table:number-columns-spanned="2">
            <text:p text:style-name="P387"><text:span text:style-name="T388">第</text:span><text:span text:style-name="T389">十八條</text:span></text:p>
          </table:table-cell>
          <table:covered-table-cell/>
          <table:table-cell table:style-name="TableCell390">
            <text:p text:style-name="P391">休學學生復學後，其原有獎懲仍屬有效。</text:p>
          </table:table-cell>
        </table:table-row>
        <table:table-row table:style-name="TableRow392">
          <table:table-cell table:style-name="TableCell393" table:number-columns-spanned="2">
            <text:p text:style-name="P394"><text:span text:style-name="T395">第</text:span><text:span text:style-name="T396">十九條</text:span></text:p>
          </table:table-cell>
          <table:covered-table-cell/>
          <table:table-cell table:style-name="TableCell397">
            <text:p text:style-name="P398">為鼓勵學生改過自新，奮發圖強，敦品勵行，凡有懲罰記錄之學生，可依【學生申請註銷懲罰辦法】，提出申請註銷，其辦法另訂之。</text:p>
          </table:table-cell>
        </table:table-row>
        <table:table-row table:style-name="TableRow399">
          <table:table-cell table:style-name="TableCell400" table:number-columns-spanned="2">
            <text:p text:style-name="P401"><text:span text:style-name="T402">第</text:span><text:span text:style-name="T403">二十條</text:span></text:p>
          </table:table-cell>
          <table:covered-table-cell/>
          <table:table-cell table:style-name="TableCell404">
            <text:p text:style-name="P405">學生對於學校之獎懲處分，認有違法或不當並損及其個人權益者，得依學校申訴辦法之規定，向學生申訴評議委員會提出申訴。</text:p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第</text:span><text:span text:style-name="T410">二十一</text:span><text:span text:style-name="T411">條</text:span></text:p>
          </table:table-cell>
          <table:covered-table-cell/>
          <table:table-cell table:style-name="TableCell412">
            <text:p text:style-name="P413">學生操行成績不及格，但經獎懲委員會議決，得留校施予特別之輔導，其辦法另訂之。</text:p>
          </table:table-cell>
        </table:table-row>
        <table:table-row table:style-name="TableRow414">
          <table:table-cell table:style-name="TableCell415" table:number-columns-spanned="2">
            <text:p text:style-name="P416"><text:span text:style-name="T417">第</text:span><text:span text:style-name="T418">二十二</text:span><text:span text:style-name="T419">條</text:span></text:p>
          </table:table-cell>
          <table:covered-table-cell/>
          <table:table-cell table:style-name="TableCell420">
            <text:p text:style-name="P421">有關本校學生性侵害、性騷擾或性霸凌事件，除依相關法律或法規規定通報、懲處決議參酌性別平等教育<text:soft-page-break/>委會調查處理之結果外，其懲處與輔導機制及事實認定依性別平等教育法第25條及第35條辦理。</text:p>
          </table:table-cell>
        </table:table-row>
        <text:soft-page-break/>
        <table:table-row table:style-name="TableRow422">
          <table:table-cell table:style-name="TableCell423" table:number-columns-spanned="2">
            <text:p text:style-name="P424"><text:span text:style-name="T425">第</text:span><text:span text:style-name="T426">二十三</text:span><text:span text:style-name="T427">條</text:span></text:p>
          </table:table-cell>
          <table:covered-table-cell/>
          <table:table-cell table:style-name="TableCell428">
            <text:p text:style-name="P429">本獎懲辦法為本校行政規章，學生所犯過失不得藉本規章規避其他法律責任。</text:p>
          </table:table-cell>
        </table:table-row>
        <table:table-row table:style-name="TableRow430">
          <table:table-cell table:style-name="TableCell431" table:number-columns-spanned="2">
            <text:p text:style-name="P432"><text:span text:style-name="T433">第</text:span><text:span text:style-name="T434">二十四</text:span><text:span text:style-name="T435">條</text:span></text:p>
          </table:table-cell>
          <table:covered-table-cell/>
          <table:table-cell table:style-name="TableCell436">
            <text:p text:style-name="P437">本辦法經學生事務會議、校務會議審議通過，報請教育部備查後公布實施，修正時亦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DUT</meta:initial-creator>
    <dc:creator>dlit</dc:creator>
    <meta:creation-date>2021-03-03T01:11:00Z</meta:creation-date>
    <dc:date>2021-03-03T01:11:00Z</dc:date>
    <meta:print-date>2021-01-14T08:18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89" meta:character-count="5950" meta:row-count="42" meta:non-whitespace-character-count="5072"/>
  </office:meta>
</office:document-meta>
</file>