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6.4972in"/>
    </style:style>
    <style:style style:name="Table5" style:family="table">
      <style:table-properties style:width="7.3597in" fo:margin-left="0in" table:align="left"/>
    </style:style>
    <style:style style:name="TableRow8" style:family="table-row">
      <style:table-row-properties style:min-row-height="1.692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6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 fo:line-height="0.1666in" fo:margin-left="0.001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30" style:parent-style-name="內文" style:family="paragraph">
      <style:paragraph-properties style:snap-to-layout-grid="false" fo:text-align="end" fo:margin-right="0.0618in"/>
      <style:text-properties style:font-name="Times New Roman" style:font-name-asian="標楷體" fo:color="#000000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32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0.1666in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1666in" fo:margin-left="0.2958in" fo:text-indent="-0.294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1666in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0.1666in"/>
    </style:style>
    <style:style style:name="T12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 fo:margin-left="0.5555in" fo:text-indent="-0.555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 fo:line-height="0.2222in" fo:margin-left="0.4888in" fo:text-indent="-0.273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2222in" fo:margin-left="0.4972in" fo:text-indent="-0.2819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2222in" fo:margin-left="0.47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000000" style:text-scale="90%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fo:color="#000000" style:text-scale="95%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Times New Roman" style:font-name-asian="標楷體" fo:color="#000000" style:text-scale="95%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style:text-scale="95%" fo:font-size="10pt" style:font-size-asian="10pt" style:font-size-complex="10pt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4">宏國德霖科技大學學生操行成績考核辦法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中華民國95年1月4日學生事務會議修訂通過</text:p>
            <text:p text:style-name="P11">中華民國95年6月27日學生事務會議修訂通過</text:p>
            <text:p text:style-name="P12">中華民國97年5月28日學生事務會議修正通過</text:p>
            <text:p text:style-name="P13">中華民國98年2月23日學生事務會議修正通過</text:p>
            <text:p text:style-name="P14">中華民國99年05月04日學生事務會議修訂通過</text:p>
            <text:p text:style-name="P15">中華民國100年1月18日學生事務會議修訂通過</text:p>
            <text:p text:style-name="P16">中華民國104年12月23日學生事務會議修訂通過</text:p>
            <text:p text:style-name="P17">中華民國106年7月25日第3次校務會議修正通過</text:p>
            <text:p text:style-name="P18">中華民國107年1月4日學生事務會議修正通過</text:p>
            <text:p text:style-name="P19">中華民國109年6月24日學生事務會議修正通過</text:p>
            <text:p text:style-name="P20">中華民國110年12月21日學生事務會議修正通過</text:p>
            <text:p text:style-name="P21">中華民國111年6月13日學生事務會議修正通過</text:p>
            <text:p text:style-name="P22"><text:span text:style-name="T23">中華民國</text:span><text:span text:style-name="T24">113</text:span><text:span text:style-name="T25">年</text:span><text:span text:style-name="T26">1</text:span><text:span text:style-name="T27">月</text:span><text:span text:style-name="T28">3</text:span><text:span text:style-name="T29">日學生事務會議修正通過</text:span></text:p>
            <text:p text:style-name="P30"/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第</text:span><text:span text:style-name="T37"><text:s/></text:span><text:span text:style-name="T38">一</text:span><text:span text:style-name="T39"><text:s/></text:span><text:span text:style-name="T40">條</text:span></text:p>
          </table:table-cell>
          <table:table-cell table:style-name="TableCell41">
            <text:p text:style-name="P42">本辦法依據本校大學部學則第67條，專科部學則第46條，訂定之。</text:p>
          </table:table-cell>
        </table:table-row>
        <table:table-row table:style-name="TableRow43">
          <table:table-cell table:style-name="TableCell44">
            <text:p text:style-name="P45">第<text:s/>二<text:s/>條</text:p>
          </table:table-cell>
          <table:table-cell table:style-name="TableCell46">
            <text:p text:style-name="P47">學生操行成績分為下列五等：</text:p>
            <text:p text:style-name="P48">一、九十分以上者為優等。</text:p>
            <text:p text:style-name="P49">二、八十分以上未滿九十分者為甲等。</text:p>
            <text:p text:style-name="P50">三、七十分以上未滿八十分者為乙等。</text:p>
            <text:p text:style-name="P51">四、六十分以上未滿七十分者為丙等。</text:p>
            <text:p text:style-name="P52">五、未滿六十分者為丁等，不及格。</text:p>
          </table:table-cell>
        </table:table-row>
        <table:table-row table:style-name="TableRow53">
          <table:table-cell table:style-name="TableCell54">
            <text:p text:style-name="P55"><text:span text:style-name="T56">第</text:span><text:span text:style-name="T57"><text:s/></text:span><text:span text:style-name="T58">三</text:span><text:span text:style-name="T59"><text:s/></text:span><text:span text:style-name="T60">條</text:span></text:p>
          </table:table-cell>
          <table:table-cell table:style-name="TableCell61">
            <text:p text:style-name="P62">學生操行成績之評定，以82分為基數，其總成績以60分為及格，95分為滿分，依照平常考查所得，分別增減之，於學期終了結算，由學生事務處召開導師會議初審後，提請學生獎懲委員會核定之。</text:p>
          </table:table-cell>
        </table:table-row>
        <table:table-row table:style-name="TableRow63">
          <table:table-cell table:style-name="TableCell64">
            <text:p text:style-name="P65"><text:span text:style-name="T66">第</text:span><text:span text:style-name="T67"><text:s/></text:span><text:span text:style-name="T68">四</text:span><text:span text:style-name="T69"><text:s/></text:span><text:span text:style-name="T70">條</text:span></text:p>
          </table:table-cell>
          <table:table-cell table:style-name="TableCell71">
            <text:p text:style-name="P72">學生操行成績計算方法如下：</text:p>
            <text:p text:style-name="P73">「基本分數」加減「獎懲分數」加減「出勤分數」加「導師分數」等於「實得分數」。</text:p>
          </table:table-cell>
        </table:table-row>
        <table:table-row table:style-name="TableRow74">
          <table:table-cell table:style-name="TableCell75">
            <text:p text:style-name="P76"><text:span text:style-name="T77">第</text:span><text:span text:style-name="T78"><text:s/></text:span><text:span text:style-name="T79">五</text:span><text:span text:style-name="T80"><text:s/></text:span><text:span text:style-name="T81">條</text:span></text:p>
          </table:table-cell>
          <table:table-cell table:style-name="TableCell82">
            <text:p text:style-name="P83">學生操行成績增減範圍</text:p>
            <text:p text:style-name="P84"><text:span text:style-name="T85">一、</text:span><text:span text:style-name="T86">導師加減</text:span><text:span text:style-name="T87">6</text:span><text:span text:style-name="T88">分。</text:span><text:span text:style-name="T89">(</text:span><text:span text:style-name="T90">學生記小過處分以上者不得給</text:span><text:span text:style-name="T91">6</text:span><text:span text:style-name="T92">分，減</text:span><text:span text:style-name="T93">6</text:span><text:span text:style-name="T94">分者須敘明原因</text:span><text:span text:style-name="T95">)</text:span></text:p>
            <text:p text:style-name="P96">二、學生操行成績，得經獎懲委員會決議，校長核准，給予特殊情況之增減。</text:p>
          </table:table-cell>
        </table:table-row>
        <table:table-row table:style-name="TableRow97">
          <table:table-cell table:style-name="TableCell98">
            <text:p text:style-name="P99">第<text:s/>六<text:s/>條</text:p>
          </table:table-cell>
          <table:table-cell table:style-name="TableCell100">
            <text:p text:style-name="P101">出席考勤加減標準：(大學部學生缺曠不列入操行成績計算)</text:p>
            <text:p text:style-name="P102">一、全學期全勤者加三分。</text:p>
            <text:p text:style-name="P103"><text:span text:style-name="T104">二、</text:span><text:span text:style-name="T105">曠課每小時減</text:span><text:span text:style-name="T106">0.15</text:span><text:span text:style-name="T107">。</text:span></text:p>
            <text:p text:style-name="P108"><text:span text:style-name="T109">三、班、週會視同正課，無故缺席每小時減</text:span><text:span text:style-name="T110">0.15</text:span><text:span text:style-name="T111">分。</text:span></text:p>
            <text:p text:style-name="P112">四、事假缺課20小時減1分（每小時減0.05分）。</text:p>
            <text:p text:style-name="P113">五、病假缺課40小時減1分（每小時減0.025分）。</text:p>
            <text:p text:style-name="P114">六、遲到每次減0.1，上課前十分鐘進教室者算遲到，上課十分鐘後進教室者算曠課。</text:p>
            <text:p text:style-name="P115">七、公假不扣分，且不列入考勤計算。惟公假達45節以上者，不得列為全勤。</text:p>
            <text:p text:style-name="P116">八、喪假不扣分，得列入全勤。</text:p>
            <text:p text:style-name="P117"><text:span text:style-name="T118">九、特殊假不扣分</text:span><text:span text:style-name="T119">，</text:span><text:span text:style-name="T120">疫苗接種與防疫假得列入全勤。</text:span></text:p>
            <text:p text:style-name="P121"><text:span text:style-name="T122">十、身心調適假缺課</text:span><text:span text:style-name="T123">40</text:span><text:span text:style-name="T124">小時減</text:span><text:span text:style-name="T125">1</text:span><text:span text:style-name="T126">分（每小時減</text:span><text:span text:style-name="T127">0.025<text:s/></text:span><text:span text:style-name="T128">分）</text:span><text:span text:style-name="T129">。</text:span></text:p>
          </table:table-cell>
        </table:table-row>
        <table:table-row table:style-name="TableRow130">
          <table:table-cell table:style-name="TableCell131">
            <text:p text:style-name="P132">第<text:s/>七<text:s/>條</text:p>
          </table:table-cell>
          <table:table-cell table:style-name="TableCell133">
            <text:p text:style-name="P134">獎懲加減標準：</text:p>
            <text:p text:style-name="P135"><text:span text:style-name="T136">一、記大功者，每次加七</text:span><text:span text:style-name="T137">‧</text:span><text:span text:style-name="T138">五分。</text:span></text:p>
            <text:p text:style-name="P139"><text:span text:style-name="T140">二、記小功者每次加二</text:span><text:span text:style-name="T141">‧</text:span><text:span text:style-name="T142">五分。</text:span></text:p>
            <text:p text:style-name="P143">三、記嘉獎者每次加一分。</text:p>
            <text:p text:style-name="P144"><text:span text:style-name="T145">四、記大過者每次減七</text:span><text:span text:style-name="T146">‧</text:span><text:span text:style-name="T147">五分。</text:span></text:p>
            <text:p text:style-name="P148"><text:span text:style-name="T149">五、記小過者每次減二</text:span><text:span text:style-name="T150">‧</text:span><text:span text:style-name="T151">五分。</text:span></text:p>
            <text:p text:style-name="P152">六、記申誡者每次減一分。</text:p>
          </table:table-cell>
        </table:table-row>
        <table:table-row table:style-name="TableRow153">
          <table:table-cell table:style-name="TableCell154">
            <text:p text:style-name="P155">第<text:s/>八<text:s/>條</text:p>
          </table:table-cell>
          <table:table-cell table:style-name="TableCell156">
            <text:p text:style-name="P157">學生操行成績之計算，以學期為階段。</text:p>
          </table:table-cell>
        </table:table-row>
        <table:table-row table:style-name="TableRow158">
          <table:table-cell table:style-name="TableCell159">
            <text:p text:style-name="P160">第<text:s/>九<text:s/>條</text:p>
          </table:table-cell>
          <table:table-cell table:style-name="TableCell161">
            <text:p text:style-name="P162">操行成績因應獎懲與考勤之限制（各學制適用）</text:p>
            <text:p text:style-name="P163"><text:span text:style-name="T164">(</text:span><text:span text:style-name="T165">一</text:span><text:span text:style-name="T166">)</text:span><text:span text:style-name="T167">學生在一學期中，經記大過者，該學期操行成績不得列入甲等以上，經記小過者，不得列入優等。</text:span></text:p>
            <text:p text:style-name="P168"><text:span text:style-name="T169">(</text:span><text:span text:style-name="T170">二</text:span><text:span text:style-name="T171">)</text:span><text:span text:style-name="T172">事假、病假、曠課達</text:span><text:span text:style-name="T173">60</text:span><text:span text:style-name="T174">小時以上，該學期操行成績不得列入優等以上，</text:span><text:span text:style-name="T175">80</text:span><text:span text:style-name="T176">小時以上不得列入甲等</text:span><text:soft-page-break/><text:span text:style-name="T177">以上。</text:span></text:p>
            <text:p text:style-name="P178"><text:span text:style-name="T179">(</text:span><text:span text:style-name="T180">三</text:span><text:span text:style-name="T181">)</text:span><text:span text:style-name="T182">曠課達</text:span><text:span text:style-name="T183">30</text:span><text:span text:style-name="T184">至</text:span><text:span text:style-name="T185">40</text:span><text:span text:style-name="T186">小時，該學期操行成績最高</text:span><text:span text:style-name="T187">80</text:span><text:span text:style-name="T188">分；</text:span><text:span text:style-name="T189">41</text:span><text:span text:style-name="T190">至</text:span><text:span text:style-name="T191">50</text:span><text:span text:style-name="T192">小時最高</text:span><text:span text:style-name="T193">75</text:span><text:span text:style-name="T194">分；</text:span><text:span text:style-name="T195">51</text:span><text:span text:style-name="T196">至</text:span><text:span text:style-name="T197">60</text:span><text:span text:style-name="T198">小時最高</text:span><text:span text:style-name="T199">70</text:span><text:span text:style-name="T200">分；</text:span><text:span text:style-name="T201">61</text:span><text:span text:style-name="T202">至</text:span><text:span text:style-name="T203">73</text:span><text:span text:style-name="T204">小時最高</text:span><text:span text:style-name="T205">65</text:span><text:span text:style-name="T206">分；</text:span><text:span text:style-name="T207">74</text:span><text:span text:style-name="T208">小時以上者最高</text:span><text:span text:style-name="T209">61</text:span><text:span text:style-name="T210">分</text:span><text:span text:style-name="T211">(</text:span><text:span text:style-name="T212">僅大學部適用</text:span><text:span text:style-name="T213">)</text:span><text:span text:style-name="T214">。</text:span></text:p>
          </table:table-cell>
        </table:table-row>
        <text:soft-page-break/>
        <table:table-row table:style-name="TableRow215">
          <table:table-cell table:style-name="TableCell216">
            <text:p text:style-name="P217">第<text:s/>十<text:s/>條</text:p>
          </table:table-cell>
          <table:table-cell table:style-name="TableCell218">
            <text:p text:style-name="P219">每學期操行成績評定後，填發操行成績報告單送交教務處，由教務處併同學生學業成績，增列入成績上網查詢條文，與函寄家長或監護人。</text:p>
          </table:table-cell>
        </table:table-row>
        <table:table-row table:style-name="TableRow220">
          <table:table-cell table:style-name="TableCell221">
            <text:p text:style-name="P222">第十一條</text:p>
          </table:table-cell>
          <table:table-cell table:style-name="TableCell223">
            <text:p text:style-name="P224"><text:span text:style-name="T225">學生操行成績報告單，僅填等第，但有特殊情形須以操行成績實</text:span><text:span text:style-name="T226">際分數之多寡為依據時，同等第者，以分數多寡排列其先後順序。</text:span></text:p>
          </table:table-cell>
        </table:table-row>
        <table:table-row table:style-name="TableRow227">
          <table:table-cell table:style-name="TableCell228">
            <text:p text:style-name="P229">第十二條</text:p>
          </table:table-cell>
          <table:table-cell table:style-name="TableCell230">
            <text:p text:style-name="P231">學生所受之獎懲，於每學期結束時亦同時填入操行成績報告單內。</text:p>
          </table:table-cell>
        </table:table-row>
        <table:table-row table:style-name="TableRow232">
          <table:table-cell table:style-name="TableCell233">
            <text:p text:style-name="P234">第十三條</text:p>
          </table:table-cell>
          <table:table-cell table:style-name="TableCell235">
            <text:p text:style-name="P236"><text:span text:style-name="T237">本辦法經學生事務會議通過後公布實施，修正時亦同</text:span><text:span text:style-name="T238">。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923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  學生手冊</dc:title>
    <meta:initial-creator>a</meta:initial-creator>
    <dc:creator>HDUT-644</dc:creator>
    <meta:creation-date>2022-09-22T10:24:00Z</meta:creation-date>
    <dc:date>2024-01-11T06:48:00Z</dc:date>
    <meta:print-date>2022-09-22T10:24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31" meta:character-count="1549" meta:row-count="11" meta:non-whitespace-character-count="1321"/>
  </office:meta>
</office:document-meta>
</file>