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3.7284in"/>
    </style:style>
    <style:style style:name="TableColumn104" style:family="table-column">
      <style:table-column-properties style:column-width="3.7569in"/>
    </style:style>
    <style:style style:name="Table102" style:family="table">
      <style:table-properties style:width="7.4854in" fo:margin-left="-0.1881in" table:align="lef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82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1" style:family="table-row">
      <style:table-row-properties style:min-row-height="0.482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justify" fo:line-height="0.5833in" fo:text-indent="0.590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 text:c="2"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<text:s/>視覺藝術</text:p>
            <text:p text:style-name="P68">□<text:s/>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<text:s/>文學及圖文創作</text:p>
            <text:p text:style-name="P73">□<text:s/>影視及多媒體</text:p>
            <text:p text:style-name="P74">□<text:s/>電子競技專長</text:p>
            <text:p text:style-name="P75"><text:span text:style-name="T76">□<text:s/></text:span><text:span text:style-name="T77">其他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1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請黏牢固，勿浮貼</text:span><text:span text:style-name="T100">)</text:span></text:p>
          </table:table-cell>
          <table:covered-table-cell/>
          <table:covered-table-cell/>
        </table:table-row>
      </table:table>
      <text:p text:style-name="P101">應備證明文件查檢表：（請自行查檢，完成後打勾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text:span text:style-name="T109">1.</text:span><text:span text:style-name="T110">評選作業報名表及切結書各</text:span><text:span text:style-name="T111">1</text:span><text:span text:style-name="T112">份</text:span></text:p>
          </table:table-cell>
          <table:table-cell table:style-name="TableCell113">
            <text:p text:style-name="P114"><text:span text:style-name="T115">□</text:span><text:span text:style-name="T116">6-1</text:span><text:span text:style-name="T117">.</text:span><text:span text:style-name="T118">文化獎項得獎證書影本、獎項簡介及得獎作品或紀錄等</text:span><text:span text:style-name="T119">1</text:span><text:span text:style-name="T120">份</text:span><text:span text:style-name="T121">(</text:span><text:span text:style-name="T122">評選後不退還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2.</text:span><text:span text:style-name="T129">最近</text:span><text:span text:style-name="T130">6</text:span><text:span text:style-name="T131">個月</text:span><text:span text:style-name="T132">2</text:span><text:span text:style-name="T133">吋正面半身脫帽大頭照</text:span><text:span text:style-name="T134">1</text:span><text:span text:style-name="T135">張（請黏貼於報名表上）</text:span></text:p>
          </table:table-cell>
          <table:table-cell table:style-name="TableCell136">
            <text:p text:style-name="P137"><text:span text:style-name="T138">□</text:span><text:span text:style-name="T139">6-2.</text:span><text:span text:style-name="T140">電子競技賽事得獎證書影本、職業選手資歷及參賽紀錄、具規模賽事之說明等證明文件等</text:span><text:span text:style-name="T141">1</text:span><text:span text:style-name="T142">份</text:span><text:span text:style-name="T143">(</text:span><text:span text:style-name="T144">評選後不退還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3.</text:span><text:span text:style-name="T151">國民身分證正反面</text:span><text:span text:style-name="T152">影本</text:span><text:span text:style-name="T153">1</text:span><text:span text:style-name="T154">份（請黏貼於報名表上）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4.</text:span><text:span text:style-name="T162">最高學歷證明書</text:span><text:span text:style-name="T163">(</text:span><text:span text:style-name="T164">學生證或在學證明</text:span><text:span text:style-name="T165">)</text:span><text:span text:style-name="T166">影本</text:span><text:span text:style-name="T167">1</text:span><text:span text:style-name="T168">份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5.</text:span><text:span text:style-name="T176">個人簡歷</text:span><text:span text:style-name="T177">1</text:span><text:span text:style-name="T178">份（</text:span><text:span text:style-name="T179">A4</text:span><text:span text:style-name="T180">大小、雙面列印、字體以</text:span><text:span text:style-name="T181">12</text:span><text:span text:style-name="T182">號字為主）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申請日期：</text:span><text:span text:style-name="T188"><text:s text:c="34"/></text:span><text:span text:style-name="T189">申請人</text:span><text:span text:style-name="T190">(</text:span><text:span text:style-name="T191">簽章</text:span><text:span text:style-name="T192">)</text:span><text:span text:style-name="T193">：</text:span><text:span text:style-name="T194"><text:s text:c="22"/></text:span></text:p>
      <text:p text:style-name="P195"/>
      <text:soft-page-break/>
      <text:p text:style-name="P196">切結書</text:p>
      <text:p text:style-name="P197"><text:span text:style-name="T198">本人</text:span><text:span text:style-name="T199">___________</text:span><text:span text:style-name="T200">申請文化部辦理之</text:span><text:span text:style-name="T201">114</text:span><text:span text:style-name="T202">年文化獎項及電子競技專長類別替代役評選作業，</text:span><text:span text:style-name="T203">茲切結所提供之相關文件及資料均屬事實，且無評選公告所定限制條件之情事。</text:span></text:p>
      <text:p text:style-name="P204">本次評選如經錄取，若查獲有不實或詐偽情事，願依替代役及相關法規規定辦理，並負一切法律責任。</text:p>
      <text:p text:style-name="P205"/>
      <text:p text:style-name="P206">此致<text:s/>文化部</text:p>
      <text:p text:style-name="P207"/>
      <text:p text:style-name="P208"/>
      <text:p text:style-name="P209">立切結書人（簽章）：　　　　　　　　　　</text:p>
      <text:p text:style-name="P210">身分證字號：</text:p>
      <text:p text:style-name="P211"/>
      <text:p text:style-name="P212"/>
      <text:p text:style-name="內文"><text:span text:style-name="T213">中華民國　</text:span><text:span text:style-name="T214">114</text:span><text:span text:style-name="T215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HDUT-645</dc:creator>
    <meta:creation-date>2025-02-26T00:21:00Z</meta:creation-date>
    <dc:date>2025-02-26T00:21:00Z</dc:date>
    <meta:print-date>2017-01-17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