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 UI" svg:font-family="'Yu Gothic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1cm" fo:margin-top="0.28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203cm" fo:margin-top="0.309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203cm" fo:margin-top="0.31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203cm" fo:margin-top="0.305cm" fo:margin-bottom="0cm" loext:contextual-spacing="false" fo:text-align="end" style:justify-single-word="false" fo:text-indent="0cm" style:auto-text-indent="false"/>
    </style:style>
    <style:style style:name="P5" style:family="paragraph" style:parent-style-name="Text_20_body">
      <style:paragraph-properties fo:margin-left="1.69cm" fo:margin-right="0.49cm" fo:margin-top="0.303cm" fo:margin-bottom="0cm" loext:contextual-spacing="false" fo:line-height="100%" fo:text-indent="-1.482cm" style:auto-text-indent="false"/>
    </style:style>
    <style:style style:name="P6" style:family="paragraph" style:parent-style-name="Text_20_body">
      <style:paragraph-properties fo:margin-top="0.296cm" fo:margin-bottom="0cm" loext:contextual-spacing="false"/>
    </style:style>
    <style:style style:name="P7" style:family="paragraph" style:parent-style-name="Text_20_body">
      <style:paragraph-properties fo:margin-left="1.69cm" fo:margin-right="0cm" fo:margin-top="0.009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1.69cm" fo:margin-right="0cm" fo:margin-top="0.011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1.69cm" fo:margin-right="0cm" fo:text-indent="0cm" style:auto-text-indent="false"/>
    </style:style>
    <style:style style:name="P10" style:family="paragraph" style:parent-style-name="Text_20_body">
      <style:paragraph-properties fo:margin-left="1.69cm" fo:margin-right="8.112cm" fo:text-indent="0cm" style:auto-text-indent="false"/>
    </style:style>
    <style:style style:name="P11" style:family="paragraph" style:parent-style-name="Text_20_body">
      <style:paragraph-properties fo:margin-left="1.707cm" fo:margin-right="0.474cm" fo:margin-top="0.309cm" fo:margin-bottom="0cm" loext:contextual-spacing="false" fo:text-align="start" style:justify-single-word="false" fo:text-indent="-1.499cm" style:auto-text-indent="false"/>
    </style:style>
    <style:style style:name="P12" style:family="paragraph" style:parent-style-name="Text_20_body">
      <style:paragraph-properties fo:margin-top="0.312cm" fo:margin-bottom="0cm" loext:contextual-spacing="false"/>
    </style:style>
    <style:style style:name="P13" style:family="paragraph" style:parent-style-name="Text_20_body">
      <style:paragraph-properties fo:margin-left="0.208cm" fo:margin-right="0.489cm" style:line-height-at-least="0.847cm" fo:text-indent="0cm" style:auto-text-indent="false"/>
    </style:style>
    <style:style style:name="P14" style:family="paragraph" style:parent-style-name="Text_20_body">
      <style:paragraph-properties fo:margin-left="0.208cm" fo:margin-right="1.335cm" fo:margin-top="0.012cm" fo:margin-bottom="0cm" loext:contextual-spacing="false" fo:line-height="156%" fo:text-indent="1.48cm" style:auto-text-indent="false"/>
    </style:style>
    <style:style style:name="P15" style:family="paragraph" style:parent-style-name="Text_20_body">
      <style:paragraph-properties fo:margin-left="1.707cm" fo:margin-right="0.49cm" fo:margin-top="0.004cm" fo:margin-bottom="0cm" loext:contextual-spacing="false" fo:text-indent="-1.499cm" style:auto-text-indent="false"/>
    </style:style>
    <style:style style:name="P16" style:family="paragraph" style:parent-style-name="Text_20_body">
      <style:paragraph-properties fo:margin-top="0.305cm" fo:margin-bottom="0cm" loext:contextual-spacing="false"/>
    </style:style>
    <style:style style:name="P17" style:family="paragraph" style:parent-style-name="Title">
      <style:paragraph-properties fo:margin-left="2.75cm" fo:margin-right="2cm" fo:margin-top="0.423cm" fo:margin-bottom="0cm" loext:contextual-spacing="false" fo:line-height="69%" fo:text-align="center" style:justify-single-word="false" fo:text-indent="0.66cm" style:auto-text-indent="false"/>
    </style:style>
    <style:style style:name="P18" style:family="paragraph" style:parent-style-name="Title" style:master-page-name="Standard">
      <style:paragraph-properties fo:margin-left="2.75cm" fo:margin-right="2cm" fo:margin-top="0.423cm" fo:margin-bottom="0cm" loext:contextual-spacing="false" fo:line-height="69%" fo:text-align="center" style:justify-single-word="false" fo:text-indent="0.66cm" style:auto-text-indent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fo:letter-spacing="-0.005cm" style:font-name-asian="標楷體1" style:font-size-asian="10pt" style:text-scale="95%"/>
    </style:style>
    <style:style style:name="T3" style:family="text">
      <style:text-properties style:font-name="標楷體" fo:font-size="10pt" style:font-name-asian="標楷體1" style:font-size-asian="10pt" style:text-scale="95%"/>
    </style:style>
    <style:style style:name="T4" style:family="text">
      <style:text-properties style:font-name="標楷體" fo:font-size="10pt" fo:letter-spacing="-0.023cm" style:font-name-asian="標楷體1" style:font-size-asian="10pt" style:text-scale="95%"/>
    </style:style>
    <style:style style:name="T5" style:family="text">
      <style:text-properties style:font-name="標楷體" fo:font-size="10pt" fo:letter-spacing="-0.009cm" style:font-name-asian="標楷體1" style:font-size-asian="10pt" style:text-scale="95%"/>
    </style:style>
    <style:style style:name="T6" style:family="text">
      <style:text-properties style:font-name="標楷體" fo:font-size="10pt" fo:letter-spacing="-0.019cm" style:font-name-asian="標楷體1" style:font-size-asian="10pt" style:text-scale="95%"/>
    </style:style>
    <style:style style:name="T7" style:family="text">
      <style:text-properties style:font-name="標楷體" fo:font-size="10pt" fo:letter-spacing="-0.007cm" style:font-name-asian="標楷體1" style:font-size-asian="10pt" style:text-scale="95%"/>
    </style:style>
    <style:style style:name="T8" style:family="text">
      <style:text-properties style:font-name="標楷體" fo:font-size="10pt" fo:letter-spacing="-0.025cm" style:font-name-asian="標楷體1" style:font-size-asian="10pt" style:text-scale="95%"/>
    </style:style>
    <style:style style:name="T9" style:family="text">
      <style:text-properties style:font-name="標楷體" fo:font-size="10pt" fo:letter-spacing="-0.026cm" style:font-name-asian="標楷體1" style:font-size-asian="10pt" style:text-scale="95%"/>
    </style:style>
    <style:style style:name="T10" style:family="text">
      <style:text-properties style:font-name="標楷體" fo:font-size="10pt" fo:letter-spacing="-0.018cm" style:font-name-asian="標楷體1" style:font-size-asian="10pt" style:text-scale="95%"/>
    </style:style>
    <style:style style:name="T11" style:family="text">
      <style:text-properties style:font-name="標楷體" fo:letter-spacing="-0.002cm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letter-spacing="-0.007cm" style:font-name-asian="標楷體1"/>
    </style:style>
    <style:style style:name="T14" style:family="text">
      <style:text-properties fo:color="#000000" style:font-name="標楷體" fo:letter-spacing="-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宏國學校財團法人宏國德霖科技大學</text:span></text:p>
      <text:p text:style-name="P17"><text:span text:style-name="T1">服務學習推動委員會設置辦法</text:span></text:p>
      <text:p text:style-name="P1"><text:span text:style-name="T2">中華民國</text:span><text:span text:style-name="T3">100</text:span><text:span text:style-name="T4">年</text:span><text:span text:style-name="T3">02</text:span><text:span text:style-name="T4">月</text:span><text:span text:style-name="T3">23</text:span><text:span text:style-name="T5">日行政會議通過</text:span></text:p>
      <text:p text:style-name="P2"><text:span text:style-name="T2">中華民國</text:span><text:span text:style-name="T3">100</text:span><text:span text:style-name="T6">年</text:span><text:span text:style-name="T3">06</text:span><text:span text:style-name="T6">月</text:span><text:span text:style-name="T3">29</text:span><text:span text:style-name="T7">日行政會議修正通過</text:span></text:p>
      <text:p text:style-name="P3"><text:span text:style-name="T2">中華民國</text:span><text:span text:style-name="T3">104</text:span><text:span text:style-name="T6">年</text:span><text:span text:style-name="T3">01</text:span><text:span text:style-name="T6">月</text:span><text:span text:style-name="T3">21</text:span><text:span text:style-name="T7">日行政會議修正通過</text:span></text:p>
      <text:p text:style-name="P4"><text:span text:style-name="T7">中華民國</text:span><text:span text:style-name="T3">106</text:span><text:span text:style-name="T8">年0</text:span><text:span text:style-name="T3">7</text:span><text:span text:style-name="T8">月</text:span><text:span text:style-name="T3">25</text:span><text:span text:style-name="T6">日第</text:span><text:span text:style-name="T3">3</text:span><text:span text:style-name="T5">次校務會議修正通過</text:span></text:p>
      <text:p text:style-name="P3"><text:span text:style-name="T7">中華民國</text:span><text:span text:style-name="T3">110</text:span><text:span text:style-name="T9">年</text:span><text:span text:style-name="T3">04</text:span><text:span text:style-name="T9">月</text:span><text:span text:style-name="T3">21</text:span><text:span text:style-name="T6">日109學年度第</text:span><text:span text:style-name="T3">2</text:span><text:span text:style-name="T10">學期第</text:span><text:span text:style-name="T3">4</text:span><text:span text:style-name="T5">次行政會議修正通過</text:span></text:p>
      <text:p text:style-name="P3"><text:span text:style-name="T7">中華民國112年08月30日</text:span><text:bookmark text:name="_GoBack"/><text:span text:style-name="T7">112學年度第1學期第3次行政會議修正通過</text:span></text:p>
      <text:p text:style-name="P5"><text:span text:style-name="T11">第一條 為整合全校資源，推動服務學習課程與活動，提升良好公民素質及實踐公民責任，以有效培養學生未來就業核心能力，特設置「宏國學校財團法人宏國德霖科技</text:span><text:span text:style-name="T12">大學服務學習推動委員會」（以下稱本委員會）。</text:span></text:p>
      <text:p text:style-name="P6"><text:span text:style-name="T11">第二條 本委員會職掌如下：</text:span></text:p>
      <text:p text:style-name="P7"><text:span text:style-name="T12">一、審議服務學習規章。</text:span></text:p>
      <text:p text:style-name="P10"><text:span text:style-name="T11">二、審議服務學習年度重大工作計畫。</text:span><text:span text:style-name="T12">三、規劃服務學習課程。</text:span></text:p>
      <text:p text:style-name="P8"><text:span text:style-name="T12">四、推展服務學習方案。</text:span></text:p>
      <text:p text:style-name="P9"><text:span text:style-name="T12">五、其他服務學習之研究發展與相關事宜。</text:span></text:p>
      <text:p text:style-name="P11"><text:span text:style-name="T11">第三條 本委員會置委員十一至十三人，負責審議、規劃第二條所列事項，由校長擔任召集人，學生事務長擔</text:span><text:span text:style-name="T14">任副召集人，其餘委員由校長遴聘業務相關主管、專任教師及學生代表一名組成之。生活輔導組組長為執</text:span><text:span text:style-name="T11">行祕書，綜理本行政業務。委員均</text:span><text:span text:style-name="T12">為無給職。</text:span></text:p>
      <text:p text:style-name="P12"><text:span text:style-name="T12">第四條 本委員會委員任期一年，採職務任期制，隨職務進退，由校長聘任。</text:span></text:p>
      <text:p text:style-name="P13"><text:span text:style-name="T12">第五條 本委員會以每學年開會一次為原則，由校長召集之，必要時得召開臨時會議。第</text:span><text:span text:style-name="T13">六條 本委員會會議時以召集人為主席，召集人無法出席，得由副召集人為主席，會議</text:span></text:p>
      <text:p text:style-name="P14"><text:span text:style-name="T11">應有二分之一以上委員出席，並以出席委員二分之一以上之同意始得決議。第七條 本委員會召開會議時，得視會議議題，邀請相關人員列席。</text:span></text:p>
      <text:p text:style-name="P15"><text:span text:style-name="T13">第八條 本委員會得設置無給職顧問若干名，經本委員會議通過後陳請校長聘任之，任期</text:span><text:span text:style-name="T12">一年。</text:span></text:p>
      <text:p text:style-name="P16"><text:span text:style-name="T11">第九條 本辦法經行政會議通過後發布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Yu Gothic UI" svg:font-family="'Yu Gothic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margin-top="0.007cm" fo:margin-bottom="0cm" loext:contextual-spacing="false" fo:text-indent="0cm" style:auto-text-indent="false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left="4.371cm" fo:margin-right="3.413cm" fo:margin-top="0.037cm" fo:margin-bottom="0cm" loext:contextual-spacing="false" fo:text-indent="-0.958cm" style:auto-text-indent="false"/>
      <style:text-properties style:font-name="Yu Gothic UI" fo:font-family="'Yu Gothic UI'" style:font-family-generic="roman" style:font-pitch="variable" fo:font-size="18pt" fo:font-weight="bold" style:letter-kerning="false" style:font-name-asian="Yu Gothic UI1" style:font-family-asian="'Yu Gothic UI'" style:font-family-generic-asian="system" style:font-pitch-asian="variable" style:font-size-asian="18pt" style:font-weight-asian="bold" style:font-name-complex="Yu Gothic UI1" style:font-family-complex="'Yu Gothic UI'" style:font-family-generic-complex="system" style:font-pitch-complex="variable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Yu Gothic UI" fo:font-family="'Yu Gothic UI'" style:font-family-generic="roman" style:font-pitch="variable" fo:font-size="18pt" fo:font-weight="bold" style:letter-kerning="false" style:font-name-asian="Yu Gothic UI1" style:font-family-asian="'Yu Gothic UI'" style:font-family-generic-asian="system" style:font-pitch-asian="variable" style:font-size-asian="18pt" style:font-weight-asian="bold" style:font-name-complex="Yu Gothic UI1" style:font-family-complex="'Yu Gothic UI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UT</meta:initial-creator>
    <dc:creator>HDUT</dc:creator>
    <meta:editing-cycles>6</meta:editing-cycles>
    <meta:print-date>2023-08-31T05:22:00</meta:print-date>
    <meta:creation-date>2023-08-31T03:47:00</meta:creation-date>
    <dc:date>2023-08-31T05:22:00</dc:date>
    <dc:language>zh-TW</dc:language>
    <meta:editing-duration>PT6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685" meta:character-count="722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