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7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text-scale="130%" fo:font-size="18pt" style:font-size-asian="18pt" style:font-size-complex="18pt"/>
    </style:style>
    <style:style style:name="P6" style:parent-style-name="內文" style:family="paragraph">
      <style:paragraph-properties fo:text-indent="2.3333in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625in" fo:min-height="0.805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0.62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389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875in" fo:min-height="4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87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7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fo:min-width="1.12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5in" fo:min-height="3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875in" fo:min-height="4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875in" fo:min-height="4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875in" fo:min-height="4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5.5in" svg:y="0in" svg:width="0.80556in" svg:height="0.625in" draw:z-index="251664896" draw:id="id0" draw:style-name="a0" draw:name="Rectangle 79" text:anchor-type="paragraph"><svg:desc/><text:p text:style-name="P3">業務單位</text:p><text:p text:style-name="P4">承辦人員</text:p><draw:enhanced-geometry draw:type="non-primitive" svg:viewBox="0 0 21600 21600" draw:enhanced-path="M 0 0 L 21600 0 21600 21600 0 21600 Z N"/></draw:custom-shape></text:span><text:span text:style-name="T5">辦理學生兵役作業</text:span></text:p>
      <text:p text:style-name="P6">項目</text:p>
      <text:p text:style-name="內文"><draw:custom-shape svg:x="5.5in" svg:y="6in" svg:width="1.125in" svg:height="0.625in" draw:z-index="251661824" draw:id="id1" draw:style-name="a1" draw:name="Rectangle 76" text:anchor-type="paragraph"><svg:desc/><text:p text:style-name="P7">註冊組</text:p><text:p text:style-name="P8">生輔組承辦人</text:p><text:p text:style-name="內文"/><draw:enhanced-geometry draw:type="non-primitive" svg:viewBox="0 0 21600 21600" draw:enhanced-path="M 0 0 L 21600 0 21600 21600 0 21600 Z N"/></draw:custom-shape><draw:custom-shape svg:x="5.5in" svg:y="4in" svg:width="1.125in" svg:height="1in" draw:z-index="251660800" draw:id="id2" draw:style-name="a2" draw:name="Rectangle 75" text:anchor-type="paragraph"><svg:desc/><text:p text:style-name="P9">生輔組承辦人</text:p><text:p text:style-name="P10">申請人</text:p><text:p text:style-name="內文"/><draw:enhanced-geometry draw:type="non-primitive" svg:viewBox="0 0 21600 21600" draw:enhanced-path="M 0 0 L 21600 0 21600 21600 0 21600 Z N"/></draw:custom-shape><draw:custom-shape svg:x="0.125in" svg:y="7.75in" svg:width="4.75in" svg:height="0.875in" draw:z-index="251657728" draw:id="id3" draw:style-name="a3" draw:name="Oval 67" text:anchor-type="paragraph"><svg:desc/><text:p text:style-name="P11">在開學(或休、退、畢業原因發生)一個月內寄達各縣市政府兵役課或後備指揮部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5in" svg:y="5in" svg:width="0in" svg:height="0.5in" draw:z-index="251656704" draw:id="id4" draw:style-name="a5" draw:name="Line 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5in" svg:y="4.125in" svg:width="3.5in" svg:height="0.5in" draw:z-index="251652608" draw:id="id5" draw:style-name="a6" draw:name="Rectangle 25" text:anchor-type="paragraph"><svg:desc/><text:p text:style-name="P12">註冊時役男繳交「學生兵役調查表」</text:p><draw:enhanced-geometry draw:type="non-primitive" svg:viewBox="0 0 21600 21600" draw:enhanced-path="M 0 0 L 21600 0 21600 21600 0 21600 Z N"/></draw:custom-shape><draw:custom-shape svg:x="0.25in" svg:y="0.25in" svg:width="4.5in" svg:height="0.875in" draw:z-index="251650560" draw:id="id6" draw:style-name="a7" draw:name="Oval 18" text:anchor-type="paragraph"><svg:desc/><text:p text:style-name="P13">註冊組寄發註冊通知單時，一併寄發</text:p><text:p text:style-name="P14">「學生兵役調查表」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0.125in" svg:y="5.875in" svg:width="4.875in" svg:height="0.875in" draw:z-index="251654656" draw:id="id7" draw:style-name="a8" draw:name="AutoShape 52" text:anchor-type="paragraph"><svg:desc/><text:p text:style-name="P15">1.統計全校及齡役男、延修生與役畢同學人數，造冊辦理「兵役緩徵」、「延修生名冊」與「儘後召集」申請</text:p><text:p text:style-name="P16">2.如有休、退、畢業生，造冊辦理「緩徵或儘後召集」原因消滅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25in" svg:y="2.125in" svg:width="4.75in" svg:height="0.875in" draw:z-index="251663872" draw:id="id8" draw:style-name="a9" draw:name="Rectangle 78" text:anchor-type="paragraph"><svg:desc/><text:p text:style-name="P17">新生、轉學生、復學生：填寫「學生兵役調查表」</text:p><text:p text:style-name="P18">舊生：戶籍所在地如有變更，請持身分證至學務處生活輔導組變更戶籍所在地資料</text:p><text:p text:style-name="P19"/><draw:enhanced-geometry draw:type="non-primitive" svg:viewBox="0 0 21600 21600" draw:enhanced-path="M 0 0 L 21600 0 21600 21600 0 21600 Z N"/></draw:custom-shape><draw:custom-shape svg:x="2.5in" svg:y="7in" svg:width="0in" svg:height="0.5in" draw:z-index="251658752" draw:id="id9" draw:style-name="a11" draw:name="Line 7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in" svg:y="3.375in" svg:width="0in" svg:height="0.5in" draw:z-index="251655680" draw:id="id10" draw:style-name="a13" draw:name="Line 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in" svg:y="1.375in" svg:width="0in" svg:height="0.5in" draw:z-index="251651584" draw:id="id11" draw:style-name="a15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in" svg:y="8in" svg:width="1.125in" svg:height="0.875in" draw:z-index="251662848" draw:id="id12" draw:style-name="a16" draw:name="Rectangle 77" text:anchor-type="paragraph"><svg:desc/><text:p text:style-name="P20">生輔組承辦人</text:p><text:p text:style-name="內文"/><draw:enhanced-geometry draw:type="non-primitive" svg:viewBox="0 0 21600 21600" draw:enhanced-path="M 0 0 L 21600 0 21600 21600 0 21600 Z N"/></draw:custom-shape><draw:custom-shape svg:x="5.5in" svg:y="2.25in" svg:width="1.125in" svg:height="0.75in" draw:z-index="251659776" draw:id="id13" draw:style-name="a17" draw:name="Rectangle 74" text:anchor-type="paragraph"><svg:desc/><text:p text:style-name="P21">生輔組承辦人</text:p><text:p text:style-name="P22">申請人</text:p><text:p text:style-name="內文"/><draw:enhanced-geometry draw:type="non-primitive" svg:viewBox="0 0 21600 21600" draw:enhanced-path="M 0 0 L 21600 0 21600 21600 0 21600 Z N"/></draw:custom-shape><draw:custom-shape svg:x="5.5in" svg:y="0.125in" svg:width="1.125in" svg:height="1.125in" draw:z-index="251653632" draw:id="id14" draw:style-name="a18" draw:name="Rectangle 28" text:anchor-type="paragraph"><svg:desc/><text:p text:style-name="P23">註冊組</text:p><text:p text:style-name="P24">生輔組承辦人</text:p><text:p text:style-name="P25">申請人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辦理學生兵役作業</dc:title>
    <meta:initial-creator>各處室電腦</meta:initial-creator>
    <dc:creator>dlit</dc:creator>
    <meta:creation-date>2017-06-23T08:16:00Z</meta:creation-date>
    <dc:date>2017-06-23T08:16:00Z</dc:date>
    <meta:print-date>2007-12-07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