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top="0.05in" style:line-height-at-least="0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top="0.05in" style:line-height-at-least="0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 fo:margin-top="0.05in" style:line-height-at-least="0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 fo:margin-top="0.05in" style:line-height-at-least="0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 fo:margin-top="0.05in" style:line-height-at-least="0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 fo:margin-top="0.05in"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 fo:margin-top="0.05in" style:line-height-at-least="0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 fo:margin-top="0.05in" style:line-height-at-least="0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 fo:margin-top="0.05in" style:line-height-at-least="0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top="0.05in" style:line-height-at-least="0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top="0.05in" style:line-height-at-least="0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fo:margin-bottom="0.025in" style:line-height-at-least="0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fo:margin-top="0.05in" style:line-height-at-least="0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fo:margin-top="0.05in" style:line-height-at-least="0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fo:margin-top="0.05in" style:line-height-at-least="0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fo:margin-top="0.05in" style:line-height-at-least="0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fo:margin-top="0.05in" style:line-height-at-least="0in"/>
      <style:text-properties style:font-name="標楷體" style:font-name-asian="標楷體" fo:font-size="14pt" style:font-size-asian="14pt" style:font-size-complex="14pt"/>
    </style:style>
    <style:style style:family="graphic" style:name="a27" style:parent-style-name="Graphics">
      <style:graphic-properties fo:min-width="0.5in" fo:min-height="1in" fo:wrap-option="wrap" fo:border="0.01042in none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8">
      <style:graphic-properties fo:min-width="0.5in" fo:min-height="2.5in" fo:wrap-option="wrap" fo:padding-top="0.05in" fo:padding-bottom="0.05in" fo:padding-left="0.1in" fo:padding-right="0.1in" draw:textarea-vertical-align="top" style:wrap="parallel" style:wrap-contour="false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>
      <style:graphic-properties style:wrap="parallel" style:wrap-contour="false" style:writing-mode="lr-tb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parallel" style:wrap-contour="false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>
      <style:graphic-properties fo:min-width="0.5in" fo:min-height="2in" fo:wrap-option="wrap" fo:padding-top="0.05in" fo:padding-bottom="0.05in" fo:padding-left="0.1in" fo:padding-right="0.1in" draw:textarea-vertical-align="top" style:wrap="parallel" style:wrap-contour="false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>
      <style:graphic-properties style:wrap="parallel" style:wrap-contour="false" style:writing-mode="lr-tb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>
      <style:graphic-properties style:wrap="parallel" style:wrap-contour="false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parallel" style:wrap-contour="false" style:writing-mode="lr-tb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min-width="0.625in" fo:min-height="1.5in" fo:wrap-option="wrap" fo:border="0.01042in none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1in" fo:min-height="1.75in" fo:wrap-option="wrap" fo:border="0.01042in none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>
      <style:graphic-properties fo:min-width="0.5in" fo:min-height="2in" fo:wrap-option="wrap" fo:padding-top="0.05in" fo:padding-bottom="0.05in" fo:padding-left="0.1in" fo:padding-right="0.1in" draw:textarea-vertical-align="top" style:wrap="parallel" style:wrap-contour="false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75in" fo:min-height="1.5in" fo:wrap-option="wrap" fo:border="0.01042in none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5in" fo:min-height="1.375in" fo:wrap-option="wrap" fo:border="0.01042in none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5in" fo:min-height="1.375in" fo:wrap-option="wrap" fo:border="0.01042in none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5in" fo:min-height="1.5in" fo:wrap-option="wrap" fo:border="0.01042in none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5in" fo:min-height="1.875in" fo:wrap-option="wrap" fo:border="0.01042in none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5in" fo:min-height="1.375in" fo:wrap-option="wrap" fo:border="0.01042in none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style:wrap="parallel" style:wrap-contour="false" style:writing-mode="lr-tb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0">
      <style:graphic-properties fo:min-width="0.75in" fo:min-height="4.375in" fo:wrap-option="wrap" fo:padding-top="0.05in" fo:padding-bottom="0.05in" fo:padding-left="0.1in" fo:padding-right="0.1in" draw:textarea-vertical-align="top" style:wrap="parallel" style:wrap-contour="false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style:wrap="parallel" style:wrap-contour="false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2">
      <style:graphic-properties style:wrap="parallel" style:wrap-contour="false" style:writing-mode="lr-tb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3">
      <style:graphic-properties fo:min-width="0.75in" fo:min-height="4.25in" fo:wrap-option="wrap" fo:padding-top="0.05in" fo:padding-bottom="0.05in" fo:padding-left="0.1in" fo:padding-right="0.1in" draw:textarea-vertical-align="top" style:wrap="parallel" style:wrap-contour="false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5">
      <style:graphic-properties style:wrap="parallel" style:wrap-contour="false" style:writing-mode="lr-tb" draw:fill="none" draw:stroke="solid" svg:stroke-width="0.01042in" svg:stroke-color="#000000" draw:marker-end="a4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6">
      <style:graphic-properties fo:min-width="0.5in" fo:min-height="2.375in" fo:wrap-option="wrap" fo:padding-top="0.05in" fo:padding-bottom="0.05in" fo:padding-left="0.1in" fo:padding-right="0.1in" draw:textarea-vertical-align="top" style:wrap="parallel" style:wrap-contour="false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7">
      <style:graphic-properties fo:min-width="0.5in" fo:min-height="2.375in" fo:wrap-option="wrap" fo:padding-top="0.05in" fo:padding-bottom="0.05in" fo:padding-left="0.1in" fo:padding-right="0.1in" draw:textarea-vertical-align="top" style:wrap="parallel" style:wrap-contour="false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0">
      <style:graphic-properties style:wrap="parallel" style:wrap-contour="false" style:writing-mode="lr-tb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1">
      <style:graphic-properties fo:min-width="0.5in" fo:min-height="2.375in" fo:wrap-option="wrap" fo:padding-top="0.05in" fo:padding-bottom="0.05in" fo:padding-left="0.1in" fo:padding-right="0.1in" draw:textarea-vertical-align="top" style:wrap="parallel" style:wrap-contour="false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9">
      <style:graphic-properties style:wrap="parallel" style:wrap-contour="false" style:writing-mode="lr-tb" draw:fill="none" draw:stroke="solid" svg:stroke-width="0.01042in" svg:stroke-color="#000000" draw:marker-end="a4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3">
      <style:graphic-properties style:wrap="parallel" style:wrap-contour="false" style:writing-mode="lr-tb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4">
      <style:graphic-properties fo:min-width="0.5in" fo:min-height="2.375in" fo:wrap-option="wrap" fo:padding-top="0.05in" fo:padding-bottom="0.05in" fo:padding-left="0.1in" fo:padding-right="0.1in" draw:textarea-vertical-align="top" style:wrap="parallel" style:wrap-contour="false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6">
      <style:graphic-properties style:wrap="parallel" style:wrap-contour="false" style:writing-mode="lr-tb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7">
      <style:graphic-properties fo:min-width="0.5in" fo:min-height="2.375in" fo:wrap-option="wrap" fo:padding-top="0.05in" fo:padding-bottom="0.05in" fo:padding-left="0.1in" fo:padding-right="0.1in" draw:textarea-vertical-align="top" style:wrap="parallel" style:wrap-contour="false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9">
      <style:graphic-properties style:wrap="parallel" style:wrap-contour="false" style:writing-mode="lr-tb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">
      <style:graphic-properties style:wrap="parallel" style:wrap-contour="false" style:writing-mode="lr-tb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3">
      <style:graphic-properties style:wrap="parallel" style:wrap-contour="false" style:writing-mode="lr-tb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">
      <style:graphic-properties fo:min-width="0.5in" fo:min-height="1.85417in" fo:wrap-option="wrap" fo:padding-top="0.05in" fo:padding-bottom="0.05in" fo:padding-left="0.1in" fo:padding-right="0.1in" draw:textarea-vertical-align="top" style:wrap="parallel" style:wrap-contour="false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5">
      <style:graphic-properties fo:min-width="0.5in" fo:min-height="1.85417in" fo:wrap-option="wrap" fo:padding-top="0.05in" fo:padding-bottom="0.05in" fo:padding-left="0.1in" fo:padding-right="0.1in" draw:textarea-vertical-align="top" style:wrap="parallel" style:wrap-contour="false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5in" fo:min-height="1.375in" fo:wrap-option="wrap" fo:border="0.01042in none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學生申請住宿申請作業程序</text:p>
      <text:p text:style-name="P2"><text:span text:style-name="T3"><draw:frame draw:z-index="251676672" draw:id="id0" draw:style-name="a0" draw:name="Text Box 79" text:anchor-type="paragraph" svg:x="5in" svg:y="0.125in" svg:width="1.5in" svg:height="0.625in" style:rel-width="scale" style:rel-height="scale"><draw:text-box><text:p text:style-name="P4">業務單位</text:p><text:p text:style-name="P5">承辦人員</text:p></draw:text-box><svg:desc/></draw:frame></text:span></text:p>
      <text:p text:style-name="內文"/>
      <text:p text:style-name="內文"><draw:frame draw:z-index="251673600" draw:id="id1" draw:style-name="a1" draw:name="Text Box 70" text:anchor-type="paragraph" svg:x="5in" svg:y="7.625in" svg:width="1.5in" svg:height="0.75in" style:rel-width="scale" style:rel-height="scale"><draw:text-box draw:chain-next-name="Text Box 70"><text:p text:style-name="P6">生輔組承辦人</text:p><text:p text:style-name="P7">出納組</text:p></draw:text-box><svg:desc/></draw:frame><draw:frame draw:z-index="251672576" draw:id="id2" draw:style-name="a2" draw:name="Text Box 69" text:anchor-type="paragraph" svg:x="5in" svg:y="6.875in" svg:width="1.375in" svg:height="0.5in" style:rel-width="scale" style:rel-height="scale"><draw:text-box draw:chain-next-name="Text Box 69"><text:p text:style-name="P8">宿舍輔導老師</text:p></draw:text-box><svg:desc/></draw:frame><draw:frame draw:z-index="251671552" draw:id="id3" draw:style-name="a3" draw:name="Text Box 68" text:anchor-type="paragraph" svg:x="5in" svg:y="6in" svg:width="1.375in" svg:height="0.5in" style:rel-width="scale" style:rel-height="scale"><draw:text-box draw:chain-next-name="Text Box 68"><text:p text:style-name="P9">宿舍輔導老師</text:p></draw:text-box><svg:desc/></draw:frame><draw:frame draw:z-index="251675648" draw:id="id4" draw:style-name="a4" draw:name="Text Box 76" text:anchor-type="paragraph" svg:x="5in" svg:y="5.125in" svg:width="1.5in" svg:height="0.5in" style:rel-width="scale" style:rel-height="scale"><draw:text-box><text:p text:style-name="P10">學生自行辦理</text:p></draw:text-box><svg:desc/></draw:frame><draw:frame draw:z-index="251674624" draw:id="id5" draw:style-name="a5" draw:name="Text Box 73" text:anchor-type="paragraph" svg:x="5in" svg:y="2.625in" svg:width="1.875in" svg:height="0.5in" style:rel-width="scale" style:rel-height="scale"><draw:text-box draw:chain-next-name="Text Box 73"><text:p text:style-name="P11">學生登記申請方式</text:p></draw:text-box><svg:desc/></draw:frame><draw:frame draw:z-index="251669504" draw:id="id6" draw:style-name="a6" draw:name="Text Box 66" text:anchor-type="paragraph" svg:x="5in" svg:y="1.25in" svg:width="1.375in" svg:height="0.5in" style:rel-width="scale" style:rel-height="scale"><draw:text-box draw:chain-next-name="Text Box 66"><text:p text:style-name="P12">宿舍輔導老師</text:p></draw:text-box><svg:desc/></draw:frame><draw:custom-shape svg:x="0.375in" svg:y="4.5in" svg:width="0.125in" svg:height="0in" draw:z-index="251644928" draw:id="id7" draw:style-name="a8" draw:name="Line 2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375in" svg:y="4in" svg:width="0in" svg:height="0.5in" draw:z-index="251659264" draw:id="id8" draw:style-name="a9" draw:name="Line 5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875in" svg:y="4.5in" svg:width="0.125in" svg:height="0in" draw:z-index="251654144" draw:id="id9" draw:style-name="a11" draw:name="Line 3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in" svg:y="4in" svg:width="0in" svg:height="0.5in" draw:z-index="251658240" draw:id="id10" draw:style-name="a12" draw:name="Line 5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in" svg:y="3.5in" svg:width="2in" svg:height="0.5in" draw:z-index="251641856" draw:id="id11" draw:style-name="a13" draw:name="Rectangle 18" text:anchor-type="paragraph"><svg:desc/><text:p text:style-name="P13">分類寄送住宿繳費單</text:p><draw:enhanced-geometry draw:type="non-primitive" svg:viewBox="0 0 21600 21600" draw:enhanced-path="M 0 0 L 21600 0 21600 21600 0 21600 Z N"/></draw:custom-shape><draw:custom-shape svg:x="3in" svg:y="3.125in" svg:width="0in" svg:height="0.375in" draw:z-index="251646976" draw:id="id12" draw:style-name="a15" draw:name="Line 2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375in" svg:y="2.25in" svg:width="2.625in" svg:height="0in" draw:z-index="251657216" draw:id="id13" draw:style-name="a16" draw:name="Line 4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in" svg:y="2.25in" svg:width="0in" svg:height="0.375in" draw:z-index="251652096" draw:id="id14" draw:style-name="a18" draw:name="Line 3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in" svg:y="2.625in" svg:width="2in" svg:height="0.5in" draw:z-index="251650048" draw:id="id15" draw:style-name="a19" draw:name="Rectangle 29" text:anchor-type="paragraph"><svg:desc/><text:p text:style-name="P14">學生上網申請報名</text:p><draw:enhanced-geometry draw:type="non-primitive" svg:viewBox="0 0 21600 21600" draw:enhanced-path="M 0 0 L 21600 0 21600 21600 0 21600 Z N"/></draw:custom-shape><draw:custom-shape svg:x="0.375in" svg:y="3.125in" svg:width="0in" svg:height="0.375in" draw:z-index="251639808" draw:id="id16" draw:style-name="a21" draw:name="Line 1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375in" svg:y="2.25in" svg:width="0in" svg:height="0.375in" draw:z-index="251651072" draw:id="id17" draw:style-name="a23" draw:name="Line 3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625in" svg:y="3.5in" svg:width="1.85417in" svg:height="0.5in" draw:z-index="251642880" draw:id="id18" draw:style-name="a24" draw:name="Rectangle 19" text:anchor-type="paragraph"><svg:desc/><text:p text:style-name="P15">領取住宿費繳費單</text:p><draw:enhanced-geometry draw:type="non-primitive" svg:viewBox="0 0 21600 21600" draw:enhanced-path="M 0 0 L 21600 0 21600 21600 0 21600 Z N"/></draw:custom-shape><draw:custom-shape svg:x="-0.625in" svg:y="2.625in" svg:width="1.85417in" svg:height="0.5in" draw:z-index="251653120" draw:id="id19" draw:style-name="a25" draw:name="Rectangle 33" text:anchor-type="paragraph"><svg:desc/><text:p text:style-name="P16">註冊時填寫申請表</text:p><draw:enhanced-geometry draw:type="non-primitive" svg:viewBox="0 0 21600 21600" draw:enhanced-path="M 0 0 L 21600 0 21600 21600 0 21600 Z N"/></draw:custom-shape><draw:frame draw:z-index="251670528" draw:id="id20" draw:style-name="a26" draw:name="Text Box 67" text:anchor-type="paragraph" svg:x="5in" svg:y="4.375in" svg:width="1.375in" svg:height="0.5in" style:rel-width="scale" style:rel-height="scale"><draw:text-box draw:chain-next-name="Text Box 67"><text:p text:style-name="P17">生輔組承辦人</text:p></draw:text-box><svg:desc/></draw:frame><draw:frame draw:z-index="251668480" draw:id="id21" draw:style-name="a27" draw:name="Text Box 65" text:anchor-type="paragraph" svg:x="5in" svg:y="0.125in" svg:width="1in" svg:height="0.5in" style:rel-width="scale" style:rel-height="scale"><draw:text-box draw:chain-next-name="Text Box 65"><text:p text:style-name="P18">會計室</text:p></draw:text-box><svg:desc/></draw:frame><draw:custom-shape svg:x="0.5in" svg:y="8.625in" svg:width="2.5in" svg:height="0.5in" draw:z-index="251638784" draw:id="id22" draw:style-name="a28" draw:name="Oval 13" text:anchor-type="paragraph"><svg:desc/><text:p text:style-name="P19">結案</text:p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1.75in" svg:y="8.25in" svg:width="0in" svg:height="0.375in" draw:z-index="251665408" draw:id="id23" draw:style-name="a30" draw:name="Line 5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5in" svg:y="7.75in" svg:width="2.375in" svg:height="0.5in" draw:z-index="251662336" draw:id="id24" draw:style-name="a31" draw:name="Rectangle 55" text:anchor-type="paragraph"><svg:desc/><text:p text:style-name="P20">出納組核對入帳資料</text:p><draw:enhanced-geometry draw:type="non-primitive" svg:viewBox="0 0 21600 21600" draw:enhanced-path="M 0 0 L 21600 0 21600 21600 0 21600 Z N"/></draw:custom-shape><draw:custom-shape svg:x="1.75in" svg:y="7.375in" svg:width="0in" svg:height="0.375in" draw:z-index="251664384" draw:id="id25" draw:style-name="a33" draw:name="Line 5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5in" svg:y="6.875in" svg:width="2.375in" svg:height="0.5in" draw:z-index="251660288" draw:id="id26" draw:style-name="a34" draw:name="Rectangle 53" text:anchor-type="paragraph"><svg:desc/><text:p text:style-name="P21">學生進住名冊建檔</text:p><draw:enhanced-geometry draw:type="non-primitive" svg:viewBox="0 0 21600 21600" draw:enhanced-path="M 0 0 L 21600 0 21600 21600 0 21600 Z N"/></draw:custom-shape><draw:custom-shape svg:x="1.75in" svg:y="6.5in" svg:width="0in" svg:height="0.375in" draw:z-index="251663360" draw:id="id27" draw:style-name="a36" draw:name="Line 5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5in" svg:y="6in" svg:width="2.375in" svg:height="0.5in" draw:z-index="251661312" draw:id="id28" draw:style-name="a37" draw:name="Rectangle 54" text:anchor-type="paragraph"><svg:desc/><text:p text:style-name="P22">學生依繳費收據辦理進住</text:p><draw:enhanced-geometry draw:type="non-primitive" svg:viewBox="0 0 21600 21600" draw:enhanced-path="M 0 0 L 21600 0 21600 21600 0 21600 Z N"/></draw:custom-shape><draw:custom-shape svg:x="1.75in" svg:y="5.625in" svg:width="0in" svg:height="0.375in" draw:z-index="251643904" draw:id="id29" draw:style-name="a39" draw:name="Line 2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5in" svg:y="0in" svg:width="4.375in" svg:height="0.75in" draw:z-index="251666432" draw:id="id30" draw:style-name="a40" draw:name="Oval 59" text:anchor-type="paragraph"><svg:desc/><text:p text:style-name="P23">會計室印製繳費單並送交宿舍管理</text:p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1.75in" svg:y="0.75in" svg:width="0in" svg:height="0.375in" draw:z-index="251667456" draw:id="id31" draw:style-name="a42" draw:name="Line 6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375in" svg:y="1.125in" svg:width="4.25in" svg:height="0.75in" draw:z-index="251648000" draw:id="id32" draw:style-name="a43" draw:name="Oval 27" text:anchor-type="paragraph"><svg:desc/><text:p text:style-name="P24">宿舍公佈學生申請宿舍起始日期</text:p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1.75in" svg:y="1.875in" svg:width="0in" svg:height="0.375in" draw:z-index="251649024" draw:id="id33" draw:style-name="a45" draw:name="Line 2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5in" svg:y="5.125in" svg:width="2.375in" svg:height="0.5in" draw:z-index="251640832" draw:id="id34" draw:style-name="a46" draw:name="Rectangle 17" text:anchor-type="paragraph"><svg:desc/><text:p text:style-name="P25">指定銀行繳費或匯款</text:p><draw:enhanced-geometry draw:type="non-primitive" svg:viewBox="0 0 21600 21600" draw:enhanced-path="M 0 0 L 21600 0 21600 21600 0 21600 Z N"/></draw:custom-shape><draw:custom-shape svg:x="0.5in" svg:y="4.25in" svg:width="2.375in" svg:height="0.5in" draw:z-index="251656192" draw:id="id35" draw:style-name="a47" draw:name="Rectangle 37" text:anchor-type="paragraph"><svg:desc/><text:p text:style-name="P26">公佈分配床位及進住日期</text:p><draw:enhanced-geometry draw:type="non-primitive" svg:viewBox="0 0 21600 21600" draw:enhanced-path="M 0 0 L 21600 0 21600 21600 0 21600 Z N"/></draw:custom-shape><draw:custom-shape svg:x="1.75in" svg:y="4.75in" svg:width="0in" svg:height="0.375in" draw:z-index="251655168" draw:id="id36" draw:style-name="a49" draw:name="Line 3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45952" draw:id="id37" draw:style-name="a50" draw:name="Text Box 25" text:anchor-type="paragraph" svg:x="-1in" svg:y="6.5in" svg:width="1.75in" svg:height="1in" style:rel-width="scale" style:rel-height="scale"><draw:text-box draw:chain-next-name="Text Box 25"><text:p text:style-name="內文"/></draw:text-box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2" svg:viewBox="0 0 20 30" svg:d="m10 0-10 30h20z"/>
    <draw:marker draw:name="a10" svg:viewBox="0 0 20 30" svg:d="m10 0-10 30h20z"/>
    <draw:marker draw:name="a35" svg:viewBox="0 0 20 30" svg:d="m10 0-10 30h20z"/>
    <draw:marker draw:name="a14" svg:viewBox="0 0 20 30" svg:d="m10 0-10 30h20z"/>
    <draw:marker draw:name="a38" svg:viewBox="0 0 20 30" svg:d="m10 0-10 30h20z"/>
    <draw:marker draw:name="a17" svg:viewBox="0 0 20 30" svg:d="m10 0-10 30h20z"/>
    <draw:marker draw:name="a41" svg:viewBox="0 0 20 30" svg:d="m10 0-10 30h20z"/>
    <draw:marker draw:name="a20" svg:viewBox="0 0 20 30" svg:d="m10 0-10 30h20z"/>
    <draw:marker draw:name="a7" svg:viewBox="0 0 20 30" svg:d="m10 0-10 30h20z"/>
    <draw:marker draw:name="a44" svg:viewBox="0 0 20 30" svg:d="m10 0-10 30h20z"/>
    <draw:marker draw:name="a22" svg:viewBox="0 0 20 30" svg:d="m10 0-10 30h20z"/>
    <draw:marker draw:name="a48" svg:viewBox="0 0 20 30" svg:d="m10 0-10 30h20z"/>
    <draw:marker draw:name="a29" svg:viewBox="0 0 20 30" svg:d="m10 0-10 30h20z"/>
  </office:styles>
  <office:automatic-styles>
    <style:page-layout style:name="PL0">
      <style:page-layout-properties fo:page-width="8.268in" fo:page-height="11.693in" style:print-orientation="portrait" fo:margin-top="0.709in" fo:margin-left="0.9847in" fo:margin-bottom="0.7208in" fo:margin-right="0.51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學生申請住宿申請作業程序</dc:title>
    <meta:initial-creator>TIGER-XP</meta:initial-creator>
    <dc:creator>dlit</dc:creator>
    <meta:creation-date>2017-06-23T08:19:00Z</meta:creation-date>
    <dc:date>2017-06-23T08:19:00Z</dc:date>
    <meta:print-date>2007-12-17T02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" meta:character-count="53" meta:row-count="1" meta:non-whitespace-character-count="46"/>
  </office:meta>
</office:document-meta>
</file>