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6437in" fo:margin-left="-0.3743in" table:align="left"/>
    </style:style>
    <style:style style:name="TableRow4" style:family="table-row">
      <style:table-row-properties style:min-row-height="0.5909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2.0381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end" fo:margin-top="0.05in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color="#000000" style:font-size-complex="12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color="#000000" style:font-size-complex="12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083in"/>
    </style:style>
    <style:style style:name="T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083in" fo:margin-left="0.0236in" fo:text-indent="-0.0083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宏國學校財團法人宏國德霖科技大學</text:p>
            <text:p text:style-name="P7"><text:span text:style-name="T8">學生申請註銷懲罰記錄辦法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中華民國92年06月19日學生事務會議通過</text:p>
            <text:p text:style-name="P12">中華民國94年01月07日學生事務會議修正通過</text:p>
            <text:p text:style-name="P13">中華民國95年01月04日學生事務會議修正通過</text:p>
            <text:p text:style-name="P14">中華民國97年01月08日學生事務會議修正通過</text:p>
            <text:p text:style-name="P15">中華民國103年05月07日學生事務會議修正通過</text:p>
            <text:p text:style-name="P16">中華民國106年06月13日學生事務會議修正通過</text:p>
            <text:p text:style-name="P17">中華民國106年7月25日第3次校務會議修正通過</text:p>
            <text:p text:style-name="P18">中華民國110年12月21日學生事務會議修正通過</text:p>
          </table:table-cell>
          <table:covered-table-cell/>
        </table:table-row>
        <table:table-row table:style-name="TableRow19">
          <table:table-cell table:style-name="TableCell20">
            <text:p text:style-name="P21">第一條</text:p>
          </table:table-cell>
          <table:table-cell table:style-name="TableCell22">
            <text:p text:style-name="P23">目的：為鼓勵學生改過自新，誠實為人，敦品勵行，根據本校學生獎懲辦法第十九條之規定，特定本辦法。</text:p>
          </table:table-cell>
        </table:table-row>
        <table:table-row table:style-name="TableRow24">
          <table:table-cell table:style-name="TableCell25">
            <text:p text:style-name="P26">第二條</text:p>
          </table:table-cell>
          <table:table-cell table:style-name="TableCell27">
            <text:p text:style-name="P28">對象：凡有懲罰記錄之學生，具有改過自新之誠意及「具體表現」，均可提出申請，經考察合格者，予以註銷其記錄。</text:p>
          </table:table-cell>
        </table:table-row>
        <table:table-row table:style-name="TableRow29">
          <table:table-cell table:style-name="TableCell30">
            <text:p text:style-name="P31"><text:span text:style-name="T32">第三條</text:span></text:p>
          </table:table-cell>
          <table:table-cell table:style-name="TableCell33">
            <text:p text:style-name="P34">實施區分：依學生受懲罰之輕重以及違規事件之性質，區分兩項方式實施之。</text:p>
            <text:p text:style-name="P35">一、校園服務註銷懲罰記錄：</text:p>
            <text:p text:style-name="P36">（一）申請對象：受記申誡處罰者或受記小過乙次處罰者，並經學務處審核後公佈註明「准予申請校園服務註銷懲罰」者為限。</text:p>
            <text:p text:style-name="P37">（二）申請期限：自懲罰公佈日起五日內提出申請，並於申請日起1週內完成程序（學期末時視作業時程縮短期限），逾時不予受理。</text:p>
            <text:p text:style-name="P38">（三）申請程序：由申請學生上網下載（或至生輔組索取）並填妥申請書，向學務處生活輔導組提出，經審查符合申請要件後，分派至校內外從事勞務性或其他公益性之服務；或由學生自行聯繫輔導人員。</text:p>
            <text:p text:style-name="P39">（四）服務時限：1.申誡乙次服務半小時至一小時，2.小過乙次服務一個半小時至三小時。</text:p>
            <text:p text:style-name="P40">（五）銷過之條件：申請學生依指定並完成服務工作，經輔導人員考核合格者，由生活輔導組呈請學務長核可後，即予註銷其懲罰記錄，且不另扣減其操行分數。</text:p>
            <text:p text:style-name="P41">二、改過註銷懲罰記錄：</text:p>
            <text:p text:style-name="P42">（一）申請對象：受申誡、小過或大過處罰之學生，經考察期滿（申誡、小過乙次須經公佈日起六個月以上，大過乙次須經一年以上，餘類推），始可提出。</text:p>
            <text:p text:style-name="P43">（二）申請程序：每學期第1至5週提出申請，由申請學生上網下載申請書，並繳附個人行為反省自述書及歷年獎懲紀錄，經有關人員簽署後（註銷申誡、小過需經導師、輔導教官（員）簽署；大過之註銷申請需經導師、輔導教官（員）、系(科)主任之簽署），送回學務處生輔組呈核。</text:p>
            <text:p text:style-name="P44">（三）銷過要件：1.申誡、小過需經副署人全數同意，並於考察期間內無違規情事，且曾記嘉獎乙次以上者；2.大過需經副署人全數同意，考察期間無違規情事，且有記小功乙次以上獎勵者。</text:p>
            <text:p text:style-name="P45">（四）銷過核准權責：1.申誡、小過之註銷由學務長核准，2.大過之註銷需經學生獎懲委員會審議通過。</text:p>
            <text:p text:style-name="P46">（五）如有累積懲罰者，可申請註銷其記錄。</text:p>
            <text:soft-page-break/>
            <text:p text:style-name="P47">（六）適用之限制：下列情形之一者不適用本項銷過之規定。</text:p>
            <text:p text:style-name="P48">1.各學制畢業班學生於畢業前一年內受大過或受小過以上之懲罰者，但表現良好者，由導師提出經主任導師核准，不在此限。</text:p>
            <text:p text:style-name="P49">2.凡經審議銷過後於離校前再違規累計受記小過兩次以上之處罰者，其原核准之銷過失效。</text:p>
            <text:p text:style-name="P50">（七）學生依本項規定申請銷過經核准後，於離校前其原懲罰記錄仍列入功過累記計算內，且不變更其操行分數之扣減，僅於申請核可後註銷其懲罰記錄，並通知學生家長或監護人。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第四條</text:span></text:p>
          </table:table-cell>
          <table:table-cell table:style-name="TableCell55">
            <text:p text:style-name="P56">本辦法經學生事務會議通過後公布實施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start" fo:line-height="100%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1-12-29T08:46:00Z</meta:creation-date>
    <dc:date>2021-12-29T08:57:00Z</dc:date>
    <meta:print-date>2017-06-19T05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