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 fo:line-height="0.0694in"/>
      <style:text-properties fo:font-size="5pt" style:font-size-asian="5pt" style:font-size-complex="5pt"/>
    </style:style>
    <style:style style:name="TableColumn3" style:family="table-column">
      <style:table-column-properties style:column-width="1.168in" style:use-optimal-column-width="false"/>
    </style:style>
    <style:style style:name="TableColumn4" style:family="table-column">
      <style:table-column-properties style:column-width="5.6923in" style:use-optimal-column-width="false"/>
    </style:style>
    <style:style style:name="Table2" style:family="table">
      <style:table-properties style:width="6.8604in" fo:margin-left="0.075in" table:align="left"/>
    </style:style>
    <style:style style:name="TableRow5" style:family="table-row">
      <style:table-row-properties style:row-height="0.8819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0.3201in" fo:margin-left="0.0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34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34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7" style:parent-style-name="TableParagraph" style:family="paragraph">
      <style:paragraph-properties fo:text-align="center" fo:line-height="0.3833in" fo:margin-lef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34in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34i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26" style:family="table-row">
      <style:table-row-properties style:row-height="0.783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0972in"/>
      <style:text-properties fo:font-size="7pt" style:font-size-asian="7pt" style:font-size-complex="7pt" style:language-asian="zh" style:country-asian="TW"/>
    </style:style>
    <style:style style:name="P29" style:parent-style-name="TableParagraph" style:family="paragraph">
      <style:paragraph-properties fo:margin-left="4.2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409in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0" style:parent-style-name="TableParagraph" style:family="paragraph">
      <style:paragraph-properties fo:text-align="center" fo:line-height="0.2152in" fo:margin-left="3.2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437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375in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8" style:parent-style-name="TableParagraph" style:family="paragraph">
      <style:paragraph-properties fo:text-align="center" fo:line-height="0.1902in" fo:margin-left="3.1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27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55in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48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55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34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Row101" style:family="table-row">
      <style:table-row-properties style:min-row-height="1.0888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62in" fo:margin-left="0.1694in">
        <style:tab-stops>
          <style:tab-stop style:type="left" style:position="0.3513in"/>
          <style:tab-stop style:type="left" style:position="0.70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104in" fo:line-height="82%" fo:margin-left="0.1083in" fo:margin-right="0.2159in" fo:text-indent="0.000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4" style:family="table-row">
      <style:table-row-properties style:row-height="1.3687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708in" fo:margin-left="0.1673in">
        <style:tab-stops>
          <style:tab-stop style:type="left" style:position="0.3513in"/>
          <style:tab-stop style:type="left" style:position="0.70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04in" fo:line-height="84%" fo:margin-left="0.1055in" fo:margin-right="0.1729in" fo:text-indent="0.0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673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3" style:parent-style-name="TableParagraph" style:family="paragraph">
      <style:paragraph-properties fo:margin-top="0.0104in" fo:line-height="84%" fo:margin-left="0.1055in" fo:margin-right="0.1729in" fo:text-indent="0.0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4" style:parent-style-name="TableParagraph" style:family="paragraph">
      <style:paragraph-properties fo:margin-top="0.0104in" fo:line-height="84%" fo:margin-left="0.1055in" fo:margin-right="0.1729in" fo:text-indent="0.0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5" style:parent-style-name="TableParagraph" style:family="paragraph">
      <style:paragraph-properties fo:margin-top="0.0104in" fo:line-height="84%" fo:margin-left="0.1055in" fo:margin-right="0.1729in" fo:text-inden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237" style:family="table-row">
      <style:table-row-properties style:row-height="1.3722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756in" fo:margin-left="0.1645in">
        <style:tab-stops>
          <style:tab-stop style:type="left" style:position="0.3513in"/>
          <style:tab-stop style:type="left" style:position="0.70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justify" fo:margin-top="0.0159in" fo:line-height="83%" fo:margin-left="0.1027in" fo:margin-right="0.1597in" fo:text-indent="0.0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30" style:family="table-row">
      <style:table-row-properties style:row-height="0.5756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277in" fo:margin-left="0.1618in">
        <style:tab-stops>
          <style:tab-stop style:type="left" style:position="0.3513in"/>
          <style:tab-stop style:type="left" style:position="0.70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3in" fo:line-height="0.2444in" fo:margin-left="0.1013in" fo:text-indent="0.000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187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55" style:family="table-row">
      <style:table-row-properties style:row-height="0.5506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2479in" fo:margin-left="0.1604in">
        <style:tab-stops>
          <style:tab-stop style:type="left" style:position="0.352in"/>
          <style:tab-stop style:type="left" style:position="0.70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9in" fo:line-height="0.25in" fo:margin-left="0.1in" fo:text-indent="0.000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letter-spacing="-0.0354in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82" style:family="table-row">
      <style:table-row-properties style:row-height="0.2888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2472in" fo:margin-left="0.1597in">
        <style:tab-stops>
          <style:tab-stop style:type="left" style:position="0.3513in"/>
          <style:tab-stop style:type="left" style:position="0.70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472in" fo:margin-left="0.099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-0.0437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-0.0451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-0.0388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margin-top="0.0055in" fo:line-height="0.0902in"/>
      <style:text-properties fo:font-size="6.5pt" style:font-size-asian="6.5pt" style:font-size-complex="6.5pt" style:language-asian="zh" style:country-asian="TW"/>
    </style:style>
    <style:style style:name="P40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0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3" style:parent-style-name="本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宏國學</text:span><text:span text:style-name="T9">校</text:span><text:span text:style-name="T10">財</text:span><text:span text:style-name="T11">團</text:span><text:span text:style-name="T12">法人宏</text:span><text:span text:style-name="T13">國</text:span><text:span text:style-name="T14">德</text:span><text:span text:style-name="T15">霖</text:span><text:span text:style-name="T16">科技大學</text:span></text:p>
            <text:p text:style-name="P17"><text:span text:style-name="T18">交通安</text:span><text:span text:style-name="T19">全</text:span><text:span text:style-name="T20">教</text:span><text:span text:style-name="T21">育</text:span><text:span text:style-name="T22">委員會設</text:span><text:span text:style-name="T23">置</text:span><text:span text:style-name="T24">辦</text:span><text:span text:style-name="T25">法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<text:span text:style-name="T30">中</text:span><text:span text:style-name="T31">華民國</text:span><text:span text:style-name="T32"><text:s/></text:span><text:span text:style-name="T33">9</text:span><text:span text:style-name="T34">7</text:span><text:span text:style-name="T35"><text:s/></text:span><text:span text:style-name="T36">年</text:span><text:span text:style-name="T37"><text:s/></text:span><text:span text:style-name="T38">4</text:span><text:span text:style-name="T39"><text:s/></text:span><text:span text:style-name="T40">月</text:span><text:span text:style-name="T41"><text:s/></text:span><text:span text:style-name="T42">2</text:span><text:span text:style-name="T43">3</text:span><text:span text:style-name="T44"><text:s/></text:span><text:span text:style-name="T45">日行</text:span><text:span text:style-name="T46">政</text:span><text:span text:style-name="T47">會議</text:span><text:span text:style-name="T48">通</text:span><text:span text:style-name="T49">過</text:span></text:p>
            <text:p text:style-name="P50"><text:span text:style-name="T51">中</text:span><text:span text:style-name="T52">華民國</text:span><text:span text:style-name="T53"><text:s/></text:span><text:span text:style-name="T54">1</text:span><text:span text:style-name="T55">0</text:span><text:span text:style-name="T56">6</text:span><text:span text:style-name="T57"><text:s/></text:span><text:span text:style-name="T58">年</text:span><text:span text:style-name="T59"><text:s/></text:span><text:span text:style-name="T60">7</text:span><text:span text:style-name="T61"><text:s/></text:span><text:span text:style-name="T62">月</text:span><text:span text:style-name="T63"><text:s/></text:span><text:span text:style-name="T64">2</text:span><text:span text:style-name="T65">5</text:span><text:span text:style-name="T66"><text:s/></text:span><text:span text:style-name="T67">日第</text:span><text:span text:style-name="T68"><text:s/></text:span><text:span text:style-name="T69">3</text:span><text:span text:style-name="T70"><text:s/></text:span><text:span text:style-name="T71">次</text:span><text:span text:style-name="T72">校</text:span><text:span text:style-name="T73">務會</text:span><text:span text:style-name="T74">議</text:span><text:span text:style-name="T75">修正</text:span><text:span text:style-name="T76">通</text:span><text:span text:style-name="T77">過</text:span></text:p>
            <text:p text:style-name="P78"><text:span text:style-name="T79">中</text:span><text:span text:style-name="T80">華民國</text:span><text:span text:style-name="T81"><text:s/></text:span><text:span text:style-name="T82">1</text:span><text:span text:style-name="T83">1</text:span><text:span text:style-name="T84">0</text:span><text:span text:style-name="T85"><text:s/></text:span><text:span text:style-name="T86">年</text:span><text:span text:style-name="T87"><text:s/></text:span><text:span text:style-name="T88">8</text:span><text:span text:style-name="T89"><text:s/></text:span><text:span text:style-name="T90">月</text:span><text:span text:style-name="T91"><text:s/></text:span><text:span text:style-name="T92">2</text:span><text:span text:style-name="T93">5</text:span><text:span text:style-name="T94"><text:s/></text:span><text:span text:style-name="T95">日</text:span><text:span text:style-name="T96">第</text:span><text:span text:style-name="T97">1</text:span><text:span text:style-name="T98">次行</text:span><text:span text:style-name="T99">政</text:span><text:span text:style-name="T100">會議修正通過</text:span></text:p>
          </table:table-cell>
          <table:covered-table-cell/>
        </table:table-row>
        <table:table-row table:style-name="TableRow101">
          <table:table-cell table:style-name="TableCell102">
            <text:p text:style-name="P103">第<text:tab/>一<text:tab/>條</text:p>
          </table:table-cell>
          <table:table-cell table:style-name="TableCell104">
            <text:p text:style-name="P105"><text:span text:style-name="T106">為落</text:span><text:span text:style-name="T107">實交</text:span><text:span text:style-name="T108">通</text:span><text:span text:style-name="T109">安全</text:span><text:span text:style-name="T110">教</text:span><text:span text:style-name="T111">育與宣</text:span><text:span text:style-name="T112">導</text:span><text:span text:style-name="T113">，</text:span><text:span text:style-name="T114">維</text:span><text:span text:style-name="T115">護</text:span><text:span text:style-name="T116">交</text:span><text:span text:style-name="T117">通道</text:span><text:span text:style-name="T118">德與</text:span><text:span text:style-name="T119">秩</text:span><text:span text:style-name="T120">序</text:span><text:span text:style-name="T121">，</text:span><text:span text:style-name="T122">培</text:span><text:span text:style-name="T123">養學生守<text:s/></text:span><text:span text:style-name="T124">法守</text:span><text:span text:style-name="T125">紀的良</text:span><text:span text:style-name="T126">好</text:span><text:span text:style-name="T127">習慣</text:span><text:span text:style-name="T128">，降</text:span><text:span text:style-name="T129">低交通</text:span><text:span text:style-name="T130">意</text:span><text:span text:style-name="T131">外事</text:span><text:span text:style-name="T132">故的</text:span><text:span text:style-name="T133">發生，</text:span><text:span text:style-name="T134">以</text:span><text:span text:style-name="T135">確保</text:span><text:span text:style-name="T136">生命</text:span><text:span text:style-name="T137">安<text:s/></text:span><text:span text:style-name="T138">全，</text:span><text:span text:style-name="T139">特</text:span><text:span text:style-name="T140">訂</text:span><text:span text:style-name="T141">定</text:span><text:span text:style-name="T142">「宏</text:span><text:span text:style-name="T143">國</text:span><text:span text:style-name="T144">學</text:span><text:span text:style-name="T145">校財</text:span><text:span text:style-name="T146">團法</text:span><text:span text:style-name="T147">人</text:span><text:span text:style-name="T148">宏國</text:span><text:span text:style-name="T149">德</text:span><text:span text:style-name="T150">霖科</text:span><text:span text:style-name="T151">技大</text:span><text:span text:style-name="T152">學交</text:span><text:span text:style-name="T153">通安</text:span><text:span text:style-name="T154">全教育 委員</text:span><text:span text:style-name="T155">會設</text:span><text:span text:style-name="T156">置辦</text:span><text:span text:style-name="T157">法」</text:span><text:span text:style-name="T158">（以</text:span><text:span text:style-name="T159">下簡</text:span><text:span text:style-name="T160">稱</text:span><text:span text:style-name="T161">本辦</text:span><text:span text:style-name="T162">法</text:span><text:span text:style-name="T163">）。</text:span></text:p>
          </table:table-cell>
        </table:table-row>
        <table:table-row table:style-name="TableRow164">
          <table:table-cell table:style-name="TableCell165">
            <text:p text:style-name="P166">第<text:tab/>二<text:tab/>條</text:p>
          </table:table-cell>
          <table:table-cell table:style-name="TableCell167">
            <text:p text:style-name="P168"><text:span text:style-name="T169">交通</text:span><text:span text:style-name="T170">安全</text:span><text:span text:style-name="T171">教</text:span><text:span text:style-name="T172">育委員</text:span><text:span text:style-name="T173">會</text:span><text:span text:style-name="T174">（以</text:span><text:span text:style-name="T175">下</text:span><text:span text:style-name="T176">簡稱</text:span><text:span text:style-name="T177">本委</text:span><text:span text:style-name="T178">員</text:span><text:span text:style-name="T179">會</text:span><text:span text:style-name="T180">）</text:span><text:span text:style-name="T181">，</text:span><text:span text:style-name="T182">本委</text:span><text:span text:style-name="T183">員</text:span><text:span text:style-name="T184">會職</text:span><text:span text:style-name="T185">掌</text:span><text:span text:style-name="T186">如</text:span><text:span text:style-name="T187">下</text:span><text:span text:style-name="T188">： ㄧ、擬</text:span><text:span text:style-name="T189">訂及</text:span><text:span text:style-name="T190">督</text:span><text:span text:style-name="T191">導本</text:span><text:span text:style-name="T192">校實</text:span><text:span text:style-name="T193">施交</text:span><text:span text:style-name="T194">通</text:span><text:span text:style-name="T195">安全</text:span><text:span text:style-name="T196">教</text:span><text:span text:style-name="T197">育之</text:span><text:span text:style-name="T198">各項</text:span><text:span text:style-name="T199">計</text:span><text:span text:style-name="T200">畫辦</text:span><text:span text:style-name="T201">法</text:span><text:span text:style-name="T202">。<text:s/></text:span></text:p>
            <text:p text:style-name="P203"><text:span text:style-name="T204">二、督</text:span><text:span text:style-name="T205">導交</text:span><text:span text:style-name="T206">通</text:span><text:span text:style-name="T207">安全</text:span><text:span text:style-name="T208">教育</text:span><text:span text:style-name="T209">之教</text:span><text:span text:style-name="T210">學</text:span><text:span text:style-name="T211">與執</text:span><text:span text:style-name="T212">行</text:span><text:span text:style-name="T213">。<text:s/></text:span></text:p>
            <text:p text:style-name="P214"><text:span text:style-name="T215">三、</text:span><text:span text:style-name="T216">研究</text:span><text:span text:style-name="T217">檢</text:span><text:span text:style-name="T218">討並</text:span><text:span text:style-name="T219">改</text:span><text:span text:style-name="T220">進本</text:span><text:span text:style-name="T221">校交</text:span><text:span text:style-name="T222">通安</text:span><text:span text:style-name="T223">全現</text:span><text:span text:style-name="T224">況。<text:s/></text:span></text:p>
            <text:p text:style-name="P225"><text:span text:style-name="T226">四、</text:span><text:span text:style-name="T227">其他</text:span><text:span text:style-name="T228">有</text:span><text:span text:style-name="T229">關本</text:span><text:span text:style-name="T230">校</text:span><text:span text:style-name="T231">交通</text:span><text:span text:style-name="T232">安全</text:span><text:span text:style-name="T233">教</text:span><text:span text:style-name="T234">育事</text:span><text:span text:style-name="T235">宜</text:span><text:span text:style-name="T236">。</text:span></text:p>
          </table:table-cell>
        </table:table-row>
        <table:table-row table:style-name="TableRow237">
          <table:table-cell table:style-name="TableCell238">
            <text:p text:style-name="P239">第<text:tab/>三<text:tab/>條</text:p>
          </table:table-cell>
          <table:table-cell table:style-name="TableCell240">
            <text:p text:style-name="P241"><text:span text:style-name="T242">本委</text:span><text:span text:style-name="T243">員會</text:span><text:span text:style-name="T244">設</text:span><text:span text:style-name="T245">主任</text:span><text:span text:style-name="T246">委</text:span><text:span text:style-name="T247">員由</text:span><text:span text:style-name="T248">校長</text:span><text:span text:style-name="T249">擔</text:span><text:span text:style-name="T250">任</text:span><text:span text:style-name="T251">，</text:span><text:span text:style-name="T252">總</text:span><text:span text:style-name="T253">幹事</text:span><text:span text:style-name="T254">由學</text:span><text:span text:style-name="T255">生</text:span><text:span text:style-name="T256">事務</text:span><text:span text:style-name="T257">長</text:span><text:span text:style-name="T258">擔</text:span><text:span text:style-name="T259">任，</text:span><text:span text:style-name="T260">另 設置</text:span><text:span text:style-name="T261">副主</text:span><text:span text:style-name="T262">任</text:span><text:span text:style-name="T263">委</text:span><text:span text:style-name="T264">員</text:span><text:span text:style-name="T265">、</text:span><text:span text:style-name="T266">委</text:span><text:span text:style-name="T267">員、</text:span><text:span text:style-name="T268">幹</text:span><text:span text:style-name="T269">事</text:span><text:span text:style-name="T270">、</text:span><text:span text:style-name="T271">執</text:span><text:span text:style-name="T272">行</text:span><text:span text:style-name="T273">秘書</text:span><text:span text:style-name="T274">等</text:span><text:span text:style-name="T275">若</text:span><text:span text:style-name="T276">干</text:span><text:span text:style-name="T277">人</text:span><text:span text:style-name="T278">，</text:span><text:span text:style-name="T279">由</text:span><text:span text:style-name="T280">總幹</text:span><text:span text:style-name="T281">事 推薦</text:span><text:span text:style-name="T282">相</text:span><text:span text:style-name="T283">關</text:span><text:span text:style-name="T284">專</text:span><text:span text:style-name="T285">業</text:span><text:span text:style-name="T286">教</text:span><text:span text:style-name="T287">職</text:span><text:span text:style-name="T288">員提</text:span><text:span text:style-name="T289">請</text:span><text:span text:style-name="T290">校</text:span><text:span text:style-name="T291">長</text:span><text:span text:style-name="T292">聘</text:span><text:span text:style-name="T293">任</text:span><text:span text:style-name="T294">之，</text:span><text:span text:style-name="T295">任</text:span><text:span text:style-name="T296">期一</text:span><text:span text:style-name="T297">年</text:span><text:span text:style-name="T298">，</text:span><text:span text:style-name="T299">得連</text:span><text:span text:style-name="T300">任</text:span><text:span text:style-name="T301">之。</text:span><text:span text:style-name="T302">另 視需</text:span><text:span text:style-name="T303">要</text:span><text:span text:style-name="T304">得</text:span><text:span text:style-name="T305">由總</text:span><text:span text:style-name="T306">幹</text:span><text:span text:style-name="T307">事推</text:span><text:span text:style-name="T308">薦</text:span><text:span text:style-name="T309">校外</text:span><text:span text:style-name="T310">專</text:span><text:span text:style-name="T311">業熱</text:span><text:span text:style-name="T312">心人</text:span><text:span text:style-name="T313">士</text:span><text:span text:style-name="T314">提請</text:span><text:span text:style-name="T315">校</text:span><text:span text:style-name="T316">長聘</text:span><text:span text:style-name="T317">任</text:span><text:span text:style-name="T318">為指</text:span><text:span text:style-name="T319">導</text:span><text:span text:style-name="T320">顧 問，</text:span><text:span text:style-name="T321">任</text:span><text:span text:style-name="T322">期</text:span><text:span text:style-name="T323">一</text:span><text:span text:style-name="T324">年</text:span><text:span text:style-name="T325">，</text:span><text:span text:style-name="T326">得</text:span><text:span text:style-name="T327">連任</text:span><text:span text:style-name="T328">之</text:span><text:span text:style-name="T329">。</text:span></text:p>
          </table:table-cell>
        </table:table-row>
        <table:table-row table:style-name="TableRow330">
          <table:table-cell table:style-name="TableCell331">
            <text:p text:style-name="P332">第<text:tab/>四<text:tab/>條</text:p>
          </table:table-cell>
          <table:table-cell table:style-name="TableCell333">
            <text:p text:style-name="P334"><text:span text:style-name="T335">本委</text:span><text:span text:style-name="T336">員會</text:span><text:span text:style-name="T337">每</text:span><text:span text:style-name="T338">學年</text:span><text:span text:style-name="T339">至</text:span><text:span text:style-name="T340">少開</text:span><text:span text:style-name="T341">會ㄧ</text:span><text:span text:style-name="T342">次</text:span><text:span text:style-name="T343">，</text:span><text:span text:style-name="T344">依</text:span><text:span text:style-name="T345">需</text:span><text:span text:style-name="T346">要得</text:span><text:span text:style-name="T347">召開</text:span><text:span text:style-name="T348">臨</text:span><text:span text:style-name="T349">時會</text:span><text:span text:style-name="T350">議</text:span><text:span text:style-name="T351">，</text:span><text:span text:style-name="T352">由主任 委員</text:span><text:span text:style-name="T353">召集</text:span><text:span text:style-name="T354">之。</text:span></text:p>
          </table:table-cell>
        </table:table-row>
        <table:table-row table:style-name="TableRow355">
          <table:table-cell table:style-name="TableCell356">
            <text:p text:style-name="P357">第<text:tab/>五<text:tab/>條</text:p>
          </table:table-cell>
          <table:table-cell table:style-name="TableCell358">
            <text:p text:style-name="P359"><text:span text:style-name="T360">本委</text:span><text:span text:style-name="T361">員會</text:span><text:span text:style-name="T362">召</text:span><text:span text:style-name="T363">開會</text:span><text:span text:style-name="T364">議</text:span><text:span text:style-name="T365">及執</text:span><text:span text:style-name="T366">行交</text:span><text:span text:style-name="T367">通</text:span><text:span text:style-name="T368">安全</text:span><text:span text:style-name="T369">教</text:span><text:span text:style-name="T370">育所</text:span><text:span text:style-name="T371">需經</text:span><text:span text:style-name="T372">費</text:span><text:span text:style-name="T373">，</text:span><text:span text:style-name="T374">由學</text:span><text:span text:style-name="T375">校</text:span><text:span text:style-name="T376">及學生 事務</text:span><text:span text:style-name="T377">與輔</text:span><text:span text:style-name="T378">導</text:span><text:span text:style-name="T379">相關</text:span><text:span text:style-name="T380">經</text:span><text:span text:style-name="T381">費支應。</text:span></text:p>
          </table:table-cell>
        </table:table-row>
        <table:table-row table:style-name="TableRow382">
          <table:table-cell table:style-name="TableCell383">
            <text:p text:style-name="P384">第<text:tab/>六<text:tab/>條</text:p>
          </table:table-cell>
          <table:table-cell table:style-name="TableCell385">
            <text:p text:style-name="P386"><text:span text:style-name="T387">本辦</text:span><text:span text:style-name="T388">法經</text:span><text:span text:style-name="T389">行</text:span><text:span text:style-name="T390">政會</text:span><text:span text:style-name="T391">議</text:span><text:span text:style-name="T392">通</text:span><text:span text:style-name="T393">過</text:span><text:span text:style-name="T394">，公</text:span><text:span text:style-name="T395">告</text:span><text:span text:style-name="T396">施</text:span><text:span text:style-name="T397">行</text:span><text:span text:style-name="T398">，</text:span><text:span text:style-name="T399">修正時亦</text:span><text:span text:style-name="T400">同</text:span><text:span text:style-name="T401">。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06in" fo:margin-left="0.16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8194in" fo:margin-left="0.541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菸害防制規範</dc:title>
    <meta:initial-creator>kk</meta:initial-creator>
    <dc:creator>HDUT</dc:creator>
    <meta:creation-date>2021-09-22T08:56:00Z</meta:creation-date>
    <dc:date>2021-09-22T08:57:00Z</dc:date>
    <meta:template xlink:href="Normal.dotm" xlink:type="simple"/>
    <meta:editing-cycles>2</meta:editing-cycles>
    <meta:editing-duration>PT60S</meta:editing-duration>
    <meta:user-defined meta:name="Created" meta:value-type="date">2021-09-13T00:00:00Z</meta:user-defined>
    <meta:user-defined meta:name="LastSaved" meta:value-type="date">2021-09-22T00:00:00Z</meta:user-defined>
    <meta:document-statistic meta:page-count="1" meta:paragraph-count="1" meta:word-count="95" meta:character-count="636" meta:row-count="4" meta:non-whitespace-character-count="542"/>
  </office:meta>
</office:document-meta>
</file>