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olumn6" style:family="table-column">
      <style:table-column-properties style:column-width="0.7972in"/>
    </style:style>
    <style:style style:name="TableColumn7" style:family="table-column">
      <style:table-column-properties style:column-width="6.3986in"/>
    </style:style>
    <style:style style:name="Table5" style:family="table">
      <style:table-properties style:width="7.1958in" fo:margin-left="0.0652in" table:align="left"/>
    </style:style>
    <style:style style:name="TableRow8" style:family="table-row">
      <style:table-row-properties style:min-row-height="2.008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6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 fo:line-height="0.1666in" fo:margin-left="0.0013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TableRow27" style:family="table-row">
      <style:table-row-properties style:min-row-height="0.2319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2319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</style:style>
    <style:style style:name="T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2319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fo:text-align="justify" style:line-height-at-least="0in" fo:margin-left="0.268in" fo:text-indent="-0.268in">
        <style:tab-stops/>
      </style:paragraph-properties>
      <style:text-properties style:font-name="Times New Roman" style:font-name-asian="標楷體" fo:color="#000000" fo:letter-spacing="-0.0027in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in" fo:margin-left="0.2791in" fo:text-indent="-0.2791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52" style:family="table-row">
      <style:table-row-properties style:min-row-height="0.2319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style:line-height-at-least="0in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in" fo:margin-left="0.6923in" fo:text-indent="-0.680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in" fo:margin-left="0.6923in" fo:text-indent="-0.680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in" fo:margin-left="0.6923in" fo:text-indent="-0.680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justify" style:line-height-at-least="0in" fo:margin-left="0.6923in" fo:text-indent="-0.680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 fo:margin-left="0.9569in" fo:text-indent="-0.95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 fo:margin-left="0.8354in" fo:text-indent="-0.3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fo:text-align="justify" style:line-height-at-least="0in" fo:margin-left="0.8354in" fo:text-indent="-0.397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color="#000000" fo:letter-spacing="-0.0013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color="#000000" fo:letter-spacing="-0.0013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color="#000000" fo:letter-spacing="-0.0013in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 fo:margin-left="0.8354in" fo:text-indent="-0.3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 fo:margin-left="0.8354in" fo:text-indent="-0.397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color="#000000" style:text-scale="90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color="#000000" style:text-scale="90%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 fo:margin-left="0.8354in" fo:text-indent="-0.3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 fo:margin-left="0.8354in" fo:text-indent="-0.3972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 fo:margin-left="0.8361in" fo:text-indent="-0.397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 fo:margin-left="0.8208in" fo:text-indent="-0.81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 fo:margin-left="0.8208in" fo:text-indent="-0.81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 fo:margin-left="0.8208in" fo:text-indent="-0.81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 fo:margin-left="0.8361in" fo:text-indent="-0.3979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 style:line-height-at-least="0in" fo:margin-left="0.8361in" fo:text-indent="-0.397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2319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Row115" style:family="table-row">
      <style:table-row-properties style:min-row-height="0.2319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style:line-height-at-least="0in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style:text-scale="90%" fo:font-size="10pt" style:font-size-asian="10pt" style:font-size-complex="10pt"/>
    </style:style>
    <style:style style:name="TableRow127" style:family="table-row">
      <style:table-row-properties style:min-row-height="0.2319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in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style:line-height-at-least="0in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49" style:family="table-row">
      <style:table-row-properties style:min-row-height="0.2319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style:line-height-at-least="0in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31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 style:line-height-at-least="0in"/>
    </style:style>
    <style:style style:name="T1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175" style:family="table-row">
      <style:table-row-properties style:min-row-height="0.2319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/>
    </style:style>
    <style:style style:name="T1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 fo:margin-left="-0.0833in" fo:margin-righ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4">宏國德霖科技大學學生請假辦法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中華民國95年01月04日學生事務會議修正通過</text:p>
            <text:p text:style-name="P13">中華民國97年01月08日學生事務會議修正通過</text:p>
            <text:p text:style-name="P14">中華民國97年05月28日學生事務會議修正通過</text:p>
            <text:p text:style-name="P15">中華民國98年02月23日學生事務會議修訂通過</text:p>
            <text:p text:style-name="P16">中華民國99年05月04日學生事務會議修訂通過</text:p>
            <text:p text:style-name="P17">中華民國100年05月27日學生事務會議修訂通過</text:p>
            <text:p text:style-name="P18">中華民國101年05月24日學生事務會議修訂通過</text:p>
            <text:p text:style-name="P19">中華民國103年05月07日學生事務會議修訂通過</text:p>
            <text:p text:style-name="P20">中華民國104年12月23日學生事務會議修訂通過</text:p>
            <text:p text:style-name="P21">中華民國106年7月25日第3次校務會議修正通過</text:p>
            <text:p text:style-name="P22">中華民國110年12月21日學生事務會議修正通過</text:p>
            <text:p text:style-name="P23">中華民國111年6月13日學生事務會議修正通過</text:p>
            <text:p text:style-name="P24">中華民國113年1月3日學生事務會議修正通過</text:p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第<text:s/>一<text:s/>條</text:p>
          </table:table-cell>
          <table:table-cell table:style-name="TableCell30">
            <text:p text:style-name="P31">凡本校在籍學生，因故不能到校者，一律依照本辦法辦理請假；考試期間，則依「學生學期考試請假及補考辦法」向教務處請假。</text:p>
          </table:table-cell>
        </table:table-row>
        <table:table-row table:style-name="TableRow32">
          <table:table-cell table:style-name="TableCell33">
            <text:p text:style-name="P34"><text:span text:style-name="T35">第</text:span><text:span text:style-name="T36"><text:s/></text:span><text:span text:style-name="T37">二</text:span><text:span text:style-name="T38"><text:s/></text:span><text:span text:style-name="T39">條</text:span></text:p>
          </table:table-cell>
          <table:table-cell table:style-name="TableCell40">
            <text:p text:style-name="P41">准假權責：</text:p>
            <text:p text:style-name="P42">三日以內（含）由導師核准後，送生輔組登錄。</text:p>
            <text:p text:style-name="P43">五日以內（含）由導師、輔導教官（員）及生活輔導組長核准後，送生輔組登錄。</text:p>
            <text:p text:style-name="P44">五日以上經導師、輔導教官（員）及生活輔導組長初核後，轉呈學務長核准、登錄。</text:p>
          </table:table-cell>
        </table:table-row>
        <table:table-row table:style-name="TableRow45">
          <table:table-cell table:style-name="TableCell46">
            <text:p text:style-name="P47">第<text:s/>三<text:s/>條</text:p>
          </table:table-cell>
          <table:table-cell table:style-name="TableCell48">
            <text:p text:style-name="P49">學生請假程序如下：</text:p>
            <text:list text:style-name="LFO1" text:continue-numbering="true">
              <text:list-item>
                <text:p text:style-name="P50">學生網路申請轉由導師線上准假，核准通過後，請假天數三日內由系統送生輔組登錄完成，請假天數三日以上由系統送輔導教官(員)及生輔組組長線上簽准或轉呈核准送生輔組登錄完成。</text:p>
              </text:list-item>
              <text:list-item>
                <text:p text:style-name="P51">請假程序皆由學生上網申請，依系統陳送至相關人員核假，依序為導師、輔導教官（員）、生輔組長、學務長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第</text:span><text:span text:style-name="T56"><text:s/></text:span><text:span text:style-name="T57">四</text:span><text:span text:style-name="T58"><text:s/></text:span><text:span text:style-name="T59">條</text:span></text:p>
          </table:table-cell>
          <table:table-cell table:style-name="TableCell60">
            <text:p text:style-name="P61"><text:span text:style-name="T62">請假種類及限制</text:span><text:span text:style-name="T63">。（事病假</text:span><text:span text:style-name="T64">、身心調適假</text:span><text:span text:style-name="T65">由導師審查，公、喪、特殊假由導師初審，生輔組複查）</text:span></text:p>
            <text:p text:style-name="P66"><text:span text:style-name="T67">一、事假：因事故而請假者，</text:span><text:span text:style-name="T68">應檢具相關證明文件</text:span><text:span text:style-name="T69">。</text:span></text:p>
            <text:p text:style-name="P70">二、病假：因疾病而請假者，必須憑立案之醫療單位繳費收據或藥單、醫師或醫院證明文件正本，依註明之醫療或休養時間准假，方得申請。</text:p>
            <text:p text:style-name="P71">三、公假：為服公務而請假者，其證明經本校認可者為限；兵役處理，須附通知書；無證明者不予受理。在正式上課時間內不得因社團活動申請公假，但參加經學校核准舉辦之全校性活動或比賽，或代表本校參加校外正式活動或比賽者不在此限；申請原住民祭儀之請假，須附相關證明文件，無證明者不予受理。</text:p>
            <text:p text:style-name="P72">四、喪假：喪假指學生三親等內親屬之變故者，可請喪假；請喪假者，隨假單附訃文或家長證明，始可辦理。祖父母、外祖父母、父母、親兄弟姐妹可酌予七日，可分開辦理。其餘三親等內之血親酌予一日。超過者以事假計。</text:p>
            <text:p text:style-name="P73">五、特殊假：因下列特殊事由得請「特殊假」，不扣減操行成績。</text:p>
            <text:p text:style-name="P74">（一）產檢-於妊娠期間須檢附就診證明請假，以六日為限，得分次申請，但不得保留至分娩後。</text:p>
            <text:p text:style-name="P75"><text:span text:style-name="T76">（二）</text:span><text:span text:style-name="T77">分娩</text:span><text:span text:style-name="T78">-</text:span><text:span text:style-name="T79">因分娩而請假者，須檢附醫院之生產證明書或出生證明書，給予產假六週（含假日），並應一次請畢。</text:span></text:p>
            <text:p text:style-name="P80">（三）流產-懷孕滿五個月以上流產者，給予流產假六週；懷孕滿三個月以上未滿五個月流產者，給予流產假三週；懷孕未滿三個月流產者，給予流產假二週。均含假日，須檢附醫院證明書，並應一次請畢。</text:p>
            <text:p text:style-name="P81"><text:span text:style-name="T82">（四）陪產</text:span><text:span text:style-name="T83">-</text:span><text:span text:style-name="T84">因配偶分娩者，須檢附身份證明及醫院之生產證明書或出生證明書，給予陪產假三日，得分次申</text:span><text:span text:style-name="T85">請。但應於配偶分</text:span><text:span text:style-name="T86">娩前後三日內請畢，例假日順延之。</text:span></text:p>
            <text:p text:style-name="P87">（五）哺育-學生本人育有子女未滿一歲須親自哺乳者，得於每日第1節及第9節請假，須檢附足以認定之相關證明。</text:p>
            <text:p text:style-name="P88">（六）器官捐贈-因捐贈骨髓或器官者，視實際需要給假。</text:p>
            <text:p text:style-name="P89"><text:span text:style-name="T90">（七）疫苗接種與防疫假</text:span><text:span text:style-name="T91">-</text:span><text:span text:style-name="T92">配合政府相關規定辦理。</text:span></text:p>
            <text:p text:style-name="P93">六、生理假：女性學生因生理日致就學有困難者，每月得請生理假一日，為尊重個人生理隱私，該假<text:s text:c="2"/></text:p>
            <text:p text:style-name="P94"><text:s text:c="24"/>別無需出示證明且不予扣分。</text:p>
            <text:p text:style-name="P95">七、身心調適假：</text:p>
            <text:p text:style-name="P96"><text:s text:c="3"/>(一)為調適身心情緒、平衡身心狀況時，可請身心調適假，以半日計算，每學期給予三至五日，半日或單日請假無須檢附佐證，二日以上檢附佐證，且導師應優先予以關懷，並視需求轉介諮商中心專業協助。</text:p>
            <text:p text:style-name="P97"><text:span text:style-name="T98"><text:s text:c="3"/>(</text:span><text:span text:style-name="T99">二</text:span><text:span text:style-name="T100">)</text:span><text:span text:style-name="T101">學期考試期間，依學生學期考試請假及補考辦法辦理。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第</text:span><text:span text:style-name="T106"><text:s/></text:span><text:span text:style-name="T107">五</text:span><text:span text:style-name="T108"><text:s/></text:span><text:span text:style-name="T109">條</text:span></text:p>
          </table:table-cell>
          <table:table-cell table:style-name="TableCell110">
            <text:p text:style-name="P111"><text:span text:style-name="T112">各類請假，均應以當日未上課之節數請假，並於</text:span><text:span text:style-name="T113">14</text:span><text:span text:style-name="T114">天內完成請假手續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</text:span><text:span text:style-name="T119"><text:s/></text:span><text:span text:style-name="T120">六</text:span><text:span text:style-name="T121"><text:s/></text:span><text:span text:style-name="T122">條</text:span></text:p>
          </table:table-cell>
          <table:table-cell table:style-name="TableCell123">
            <text:p text:style-name="P124"><text:span text:style-name="T125">逾期未經請假之時數，悉以曠課論；假期未滿而提前銷假者，以</text:span><text:span text:style-name="T126">實際請假時日計算之。特殊情況時，得請導師查證事實，酌予准假。</text:span></text:p>
          </table:table-cell>
        </table:table-row>
        <table:table-row table:style-name="TableRow127">
          <table:table-cell table:style-name="TableCell128">
            <text:p text:style-name="P129"><text:span text:style-name="T130">第</text:span><text:span text:style-name="T131"><text:s/></text:span><text:span text:style-name="T132">七</text:span><text:span text:style-name="T133"><text:s/></text:span><text:span text:style-name="T134">條</text:span></text:p>
          </table:table-cell>
          <table:table-cell table:style-name="TableCell135">
            <text:p text:style-name="P136">請假所附證明文件，如發現有虛偽情事，除已缺席之時日作曠課論外，並視情節予以適當處分。</text:p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<text:s/></text:span><text:span text:style-name="T142">八</text:span><text:span text:style-name="T143"><text:s/></text:span><text:span text:style-name="T144">條</text:span></text:p>
          </table:table-cell>
          <table:table-cell table:style-name="TableCell145">
            <text:p text:style-name="P146"><text:span text:style-name="T147">學生請假交付證明導師查證，或導師電詢家長（或監護人）</text:span><text:span text:style-name="T148">。</text:span>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<text:s/></text:span><text:span text:style-name="T154">九</text:span><text:span text:style-name="T155"><text:s/></text:span><text:span text:style-name="T156">條</text:span></text:p>
          </table:table-cell>
          <table:table-cell table:style-name="TableCell157">
            <text:p text:style-name="P158"><text:span text:style-name="T159">本辦法所稱缺課，包含曠課及本辦法第</text:span><text:span text:style-name="T160">04</text:span><text:span text:style-name="T161">條內</text:span><text:span text:style-name="T162">之喪假、特殊假除外</text:span><text:span text:style-name="T163">所列各假別。</text:span></text:p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<text:s/></text:span><text:span text:style-name="T169">十</text:span><text:span text:style-name="T170"><text:s/></text:span><text:span text:style-name="T171">條</text:span></text:p>
          </table:table-cell>
          <table:table-cell table:style-name="TableCell172">
            <text:p text:style-name="P173"><text:span text:style-name="T174">學生因故中途退選課程時，得自退選課程核定日起不計考勤，不回溯前修課期間之請假、缺曠、獎懲之記錄。</text:span></text:p>
          </table:table-cell>
        </table:table-row>
        <table:table-row table:style-name="TableRow175">
          <table:table-cell table:style-name="TableCell176">
            <text:p text:style-name="P177"><text:span text:style-name="T178">第十一條</text:span></text:p>
          </table:table-cell>
          <table:table-cell table:style-name="TableCell179">
            <text:p text:style-name="P180"><text:s/>本辦法經學生事務會議通過後公布實施，修訂時亦同。</text:p>
          </table:table-cell>
        </table:table-row>
      </table:table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923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  學生手冊</dc:title>
    <meta:initial-creator>a</meta:initial-creator>
    <dc:creator>HDUT-644</dc:creator>
    <meta:creation-date>2022-09-22T10:20:00Z</meta:creation-date>
    <dc:date>2024-01-11T06:47:00Z</dc:date>
    <meta:print-date>2022-09-22T10:19:00Z</meta:print-date>
    <meta:template xlink:href="Normal" xlink:type="simple"/>
    <meta:editing-cycles>4</meta:editing-cycles>
    <meta:editing-duration>PT420S</meta:editing-duration>
    <meta:document-statistic meta:page-count="2" meta:paragraph-count="3" meta:word-count="295" meta:character-count="1976" meta:row-count="14" meta:non-whitespace-character-count="1684"/>
  </office:meta>
</office:document-meta>
</file>