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5.668in" style:use-optimal-column-width="false"/>
    </style:style>
    <style:style style:name="Table1" style:family="table" style:master-page-name="MP0">
      <style:table-properties style:width="6.7708in" fo:margin-left="-0.0013in" table:align="left"/>
    </style:style>
    <style:style style:name="TableRow5" style:family="table-row">
      <style:table-row-properties style:min-row-height="0.8854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style:snap-to-layout-grid="false"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widows="2" fo:orphans="2" style:snap-to-layout-grid="false" fo:text-align="center" fo:margin-top="0.0833in" fo:margin-bottom="0.0833in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row-height="1.1937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fo:margin-left="0.3666in" fo:text-indent="-0.3666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fo:margin-left="0.3666in" fo:text-indent="-0.3666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fo:margin-left="0.3666in" fo:text-indent="-0.3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letter-kerning="false"/>
    </style:style>
    <style:style style:name="P59" style:parent-style-name="內文" style:list-style-name="LFO2" style:family="paragraph">
      <style:paragraph-properties fo:margin-left="0.3666in" fo:text-indent="-0.3666in">
        <style:tab-stops/>
      </style:paragraph-properties>
      <style:text-properties style:font-name="標楷體" style:font-name-asian="標楷體"/>
    </style:style>
    <style:style style:name="P60" style:parent-style-name="內文" style:list-style-name="LFO2" style:family="paragraph">
      <style:paragraph-properties fo:margin-left="0.3666in" fo:text-indent="-0.3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letter-kerning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083in" fo:margin-left="0.0236in" fo:text-indent="-0.023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083in" fo:margin-left="0.0236in" fo:text-indent="-0.023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083in" fo:margin-left="0.0236in" fo:text-indent="-0.023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0" style:parent-style-name="內文" style:list-style-name="LFO3" style:family="paragraph">
      <style:paragraph-properties fo:margin-left="0.3666in" fo:text-indent="-0.3666in">
        <style:tab-stops/>
      </style:paragraph-properties>
      <style:text-properties style:font-name="標楷體" style:font-name-asian="標楷體"/>
    </style:style>
    <style:style style:name="P81" style:parent-style-name="內文" style:list-style-name="LFO3" style:family="paragraph">
      <style:paragraph-properties fo:margin-left="0.3666in" fo:text-indent="-0.366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宏國學校財團法人宏國德霖科技大學</text:p>
            <text:p text:style-name="P9"><text:span text:style-name="T10">愛校服務實施辦法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中華民國96年04月03日學生事務會議通過</text:p>
            <text:p text:style-name="P14">中華民國101年05月24日學生事務會議修訂通過</text:p>
            <text:p text:style-name="P15">中華民國103年05月07日學生事務會議修訂通過</text:p>
            <text:p text:style-name="P16">中華民國105年09月14日學生事務會議修訂通過</text:p>
            <text:p text:style-name="P17">中華民國106年7月25日第3次校務會議修正通過</text:p>
            <text:p text:style-name="P18">中華民國110年12月21日學生事務會議修正通過</text:p>
            <text:p text:style-name="P19"/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第一條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為以「愛校服務」替代懲罰，給予犯錯學生悔過遷善機會，並培養學生勤勞服務習慣，維護校園環境整潔，特訂定「宏國學校財團法人宏國德霖科技大學愛校服務實施辦法」（以下簡稱本辦法）。</text:p>
          </table:table-cell>
        </table:table-row>
        <table:table-row table:style-name="TableRow30">
          <table:table-cell table:style-name="TableCell31">
            <text:p text:style-name="P32"><text:span text:style-name="T33">第二條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本辦法實施對象為：</text:p>
            <text:list text:style-name="LFO1" text:continue-numbering="true">
              <text:list-item>
                <text:p text:style-name="P38">未按時完成請假手續者，但限定自請假截止日起算14天內完成手續。期末時大學部准予核銷30％之曠課，五專部准予核銷30％之曠課，操行不及格均需經導師、主任導師同意。</text:p>
              </text:list-item>
              <text:list-item>
                <text:p text:style-name="P39">違反本校獎懲辦法相關規定，經導師、系主任同意後「准予申請校園服務註銷懲罰」者。</text:p>
              </text:list-item>
              <text:list-item>
                <text:p text:style-name="P40"><text:span text:style-name="T41">自願愛校服務者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第三條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參加愛校服務之同學由其導師擔任輔導人，實施時間由輔導人排定，但不得為學生上課時間。</text:p>
            <text:p text:style-name="P50">前項規定，由系科主管負責督導，並得視現況需要，指派專人協助督導及輔導事宜。</text:p>
          </table:table-cell>
        </table:table-row>
        <table:table-row table:style-name="TableRow51">
          <table:table-cell table:style-name="TableCell52">
            <text:p text:style-name="P53"><text:span text:style-name="T54">第四條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愛校服務事項之範圍為：</text:p>
            <text:list text:style-name="LFO2" text:continue-numbering="true">
              <text:list-item>
                <text:p text:style-name="P59">各班教室、系科專業教室及校園之清潔。</text:p>
              </text:list-item>
              <text:list-item>
                <text:p text:style-name="P60">行政大樓、各處、室、組及系科辦公室之清潔。</text:p>
              </text:list-item>
            </text:list>
            <text:p text:style-name="P61">需上項「愛校服務」支援之單位，請填具申請表送生活輔導組辦理。</text:p>
          </table:table-cell>
        </table:table-row>
        <table:table-row table:style-name="TableRow62">
          <table:table-cell table:style-name="TableCell63">
            <text:p text:style-name="P64"><text:span text:style-name="T65">第五條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行政支援之提供：</text:p>
            <text:p text:style-name="P70">一、如需借用打掃用具，可向學生事務處服務學習組商借。</text:p>
            <text:p text:style-name="P71">二、視學校預算情況，得由學生事務處生活輔導組編列相關經費支應。</text:p>
          </table:table-cell>
        </table:table-row>
        <table:table-row table:style-name="TableRow72">
          <table:table-cell table:style-name="TableCell73">
            <text:p text:style-name="P74"><text:span text:style-name="T75">第六條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為獎勵及落實愛校服務之實施：</text:p>
            <text:list text:style-name="LFO3" text:continue-numbering="true">
              <text:list-item>
                <text:p text:style-name="P80">自願愛校服務且表現良好者，給予嘉獎至小功之獎勵。</text:p>
              </text:list-item>
              <text:list-item>
                <text:p text:style-name="P81">無故不參與輔導人排定時間「愛校服務」者，由輔導人依學生獎懲辦法建議簽處，經督導人簽核後送交學生事務處生活輔導組辦理。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pan text:style-name="T85">第七條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本辦法經學生事務會議通過後公布實施，修訂時亦同。</text:p>
          </table:table-cell>
        </table:table-row>
      </table:table>
      <text:p text:style-name="P90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0833in" fo:margin-left="1in" fo:text-indent="-1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833in"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top="0.0833in" fo:margin-left="0.5833in" fo:text-indent="-0.208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事務會議組織要點</dc:title>
    <meta:initial-creator>訓導主任室</meta:initial-creator>
    <dc:creator>HDUT</dc:creator>
    <meta:creation-date>2021-12-29T08:44:00Z</meta:creation-date>
    <dc:date>2021-12-29T08:57:00Z</dc:date>
    <meta:print-date>2009-05-22T05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