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align="center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1.5152in"/>
    </style:style>
    <style:style style:name="TableColumn11" style:family="table-column">
      <style:table-column-properties style:column-width="0.152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4826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0.5347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1.9409in"/>
    </style:style>
    <style:style style:name="Table6" style:family="table">
      <style:table-properties style:width="6.6743in" fo:margin-left="0.0194in" table:align="left"/>
    </style:style>
    <style:style style:name="TableRow18" style:family="table-row">
      <style:table-row-properties style:min-row-height="0.26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77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" style:family="table-row">
      <style:table-row-properties style:min-row-height="0.1965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5" style:family="table-row">
      <style:table-row-properties style:min-row-height="0.3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187in" fo:keep-together="always"/>
    </style:style>
    <style:style style:name="P6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76" style:family="table-row">
      <style:table-row-properties style:min-row-height="0.3187in" fo:keep-together="always"/>
    </style:style>
    <style:style style:name="P7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 fo:keep-together="always"/>
    </style:style>
    <style:style style:name="P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0" style:family="table-row">
      <style:table-row-properties style:min-row-height="0.3215in" fo:keep-together="always"/>
    </style:style>
    <style:style style:name="P11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152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8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152in"/>
    </style:style>
    <style:style style:name="P131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152in"/>
    </style:style>
    <style:style style:name="TableRow133" style:family="table-row">
      <style:table-row-properties style:min-row-height="0.3215in" fo:keep-together="always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215in" fo:keep-together="always"/>
    </style:style>
    <style:style style:name="P1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14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175" style:parent-style-name="預設段落字型" style:family="text">
      <style:text-properties style:font-name="標楷體" style:font-name-asian="標楷體" fo:letter-spacing="-0.0208in"/>
    </style:style>
    <style:style style:name="T176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list-style-name="LFO2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Arial" fo:background-color="#FFFFFF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186" style:family="table-row">
      <style:table-row-properties style:min-row-height="0.3763in" fo:keep-together="always"/>
    </style:style>
    <style:style style:name="P1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1" style:family="table-row">
      <style:table-row-properties style:min-row-height="0.375in" fo:keep-together="always"/>
    </style:style>
    <style:style style:name="P2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9" style:family="table-row">
      <style:table-row-properties style:min-row-height="0.324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6" style:family="table-row">
      <style:table-row-properties style:min-row-height="0.3243in" fo:keep-together="always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TableRow249" style:family="table-row">
      <style:table-row-properties style:min-row-height="0.3243in" fo:keep-together="always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清單段落" style:list-style-name="LFO4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472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0" style:family="table-row">
      <style:table-row-properties style:min-row-height="0.5958in" fo:keep-together="always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1" style:family="table-row">
      <style:table-row-properties style:min-row-height="0.3791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6645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545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68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04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787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Arial" style:font-name-asian="標楷體" style:font-name-complex="Arial" fo:color="#000000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22" style:family="table-row">
      <style:table-row-properties style:min-row-height="0.377in"/>
    </style:style>
    <style:style style:name="P32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>附表2</text:p>
      <text:p text:style-name="P4">宏國德霖科技大學學生校外賃居處所安全關懷訪視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系級： <text:s text:c="8"/>學號： <text:s text:c="8"/>姓名： <text:s text:c="10"/>電話： <text:s text:c="10"/>訪視日期：</text:p>
            <text:p text:style-name="P21"><text:span text:style-name="T22">租賃地址： <text:s text:c="23"/>業者電話：</text:span><text:span text:style-name="T23"><text:s text:c="12"/></text:span><text:span text:style-name="T24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項次</text:p>
          </table:table-cell>
          <table:table-cell table:style-name="TableCell30" table:number-columns-spanned="3" table:number-rows-spanned="2">
            <text:p text:style-name="P31">訪 <text:s text:c="2"/>視 <text:s text:c="2"/>內 <text:s text:c="2"/>容</text:p>
          </table:table-cell>
          <table:covered-table-cell/>
          <table:covered-table-cell/>
          <table:table-cell table:style-name="TableCell32" table:number-columns-spanned="4">
            <text:p text:style-name="P33">訪視情形</text:p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備考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是</text:p>
          </table:table-cell>
          <table:covered-table-cell/>
          <table:covered-table-cell/>
          <table:table-cell table:style-name="TableCell42">
            <text:p text:style-name="P43">否</text:p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rows-spanned="7">
            <text:p text:style-name="P47">安全必檢項目</text:p>
          </table:table-cell>
          <table:table-cell table:style-name="TableCell48">
            <text:p text:style-name="P49">1</text:p>
          </table:table-cell>
          <table:table-cell table:style-name="TableCell50" table:number-columns-spanned="3">
            <text:p text:style-name="P51">是否為木造隔間套房(雅房)或鐵皮加蓋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1.木造□ 鐵皮加蓋□</text:p>
            <text:p text:style-name="P58"><text:span text:style-name="T59">2.請學生(家長)儘速搬遷，通知房東改善，紀錄備查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</text:p>
          </table:table-cell>
          <table:table-cell table:style-name="TableCell64" table:number-columns-spanned="3">
            <text:p text:style-name="P65">室內電線(延長線)是否符合安全要求?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<text:span text:style-name="T72">同時插入多種或高</text:span><text:span text:style-name="T73">耗能</text:span><text:span text:style-name="T74">電器設備是□否□</text:span></text:p>
              </text:list-item>
              <text:list-item>
                <text:p text:style-name="P75">髒污、破損或綑綁是□否□</text:p>
              </text:list-item>
            </text:list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3</text:p>
          </table:table-cell>
          <table:table-cell table:style-name="TableCell80" table:number-columns-spanned="3">
            <text:p text:style-name="P81"><text:span text:style-name="T82">是否設置火警自動警報器或住宅用火災警報器(偵煙器)?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1.位置：客廳□房間□走道□</text:p>
            <text:p text:style-name="P89"><text:span text:style-name="T90">2.功能正常是□否□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 table:number-columns-spanned="3">
            <text:p text:style-name="P96"><text:span text:style-name="T97">是否設置滅火器或相關消防設備</text:span><text:span text:style-name="T98">?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1.功能正常是□否□</text:p>
            <text:p text:style-name="P105">2.乾粉□泡沫□ CO2□</text:p>
            <text:p text:style-name="P106">大樓消防箱□</text:p>
            <text:p text:style-name="P107">3.位置：客廳□ 走道□<text:s/></text:p>
            <text:p text:style-name="P108">門口□</text:p>
            <text:p text:style-name="P109">4.使用期限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</text:p>
          </table:table-cell>
          <table:table-cell table:style-name="TableCell114" table:number-columns-spanned="3">
            <text:p text:style-name="P115">逃生通道(標示)是否暢通(清楚)?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1.走道寬度達 75 公分</text:span><text:span text:style-name="T123">是□否□</text:span></text:p>
            <text:p text:style-name="P124">2.走道、樓梯間「未堆積雜物」是□否□。</text:p>
            <text:p text:style-name="P125"><text:span text:style-name="T126">3.單一出入口</text:span><text:span text:style-name="T127">是□否□</text:span></text:p>
            <text:p text:style-name="P128"><text:span text:style-name="T129">4.鐵窗</text:span><text:span text:style-name="T130">逃生口可開啟是□否□</text:span></text:p>
            <text:p text:style-name="P131"><text:span text:style-name="T132">5.大樓設置緩降機設備是□否□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3">
            <text:p text:style-name="P138"><text:span text:style-name="T139">是否設置電熱式熱水器</text:span><text:span text:style-name="T140">(需有防漏</text:span><text:span text:style-name="T141">電</text:span><text:span text:style-name="T142">裝置)</text:span><text:span text:style-name="T143">或強制排氣熱水器?</text:span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1.強制排氣熱水器，是□否□</text:p>
            <text:p text:style-name="P150"><text:s text:c="2"/>具強制排氣效果。</text:p>
            <text:p text:style-name="P151">2.瓦斯裝設位置通風良好，是□否□無一氧化碳中毒之疑慮。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7</text:p>
          </table:table-cell>
          <table:table-cell table:style-name="TableCell156" table:number-columns-spanned="3">
            <text:p text:style-name="P157"><text:span text:style-name="T158">建築物是否具有門禁管理措施</text:span><text:span text:style-name="T159">?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大門□ 保全人員□ 感應卡□</text:span>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安全輔助項目</text:p>
          </table:table-cell>
          <table:table-cell table:style-name="TableCell170">
            <text:p text:style-name="P171">8</text:p>
          </table:table-cell>
          <table:table-cell table:style-name="TableCell172" table:number-columns-spanned="3">
            <text:p text:style-name="P173"><text:span text:style-name="T174">任一樓層</text:span><text:span text:style-name="T175">是否</text:span><text:span text:style-name="T176">分間為6個以上使用單元或設置10個以上床位之居室者(107年4月24日台內營字第10708039692號)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list text:style-name="LFO2" text:continue-numbering="true">
              <text:list-item>
                <text:p text:style-name="P182"><text:span text:style-name="T183">符合旨揭建物</text:span><text:span text:style-name="T184">辦理公安申報是□否□。</text:span></text:p>
              </text:list-item>
              <text:list-item>
                <text:p text:style-name="P185">提醒學生(家長)通知房東配合辦理公安申報是□否□</text:p>
              </text:list-item>
            </text:list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</text:p>
          </table:table-cell>
          <table:table-cell table:style-name="TableCell190" table:number-columns-spanned="3">
            <text:p text:style-name="P191"><text:span text:style-name="T192">建築物內或周邊是否裝設監視器設備</text:span><text:span text:style-name="T193">?</text:span>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大門口□ 樓梯□ 走道□</text:p>
            <text:p text:style-name="P200">其他：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 table:number-columns-spanned="3">
            <text:p text:style-name="P206"><text:span text:style-name="T207">建築物內或周邊通道</text:span><text:span text:style-name="T208">(</text:span><text:span text:style-name="T209">停車場所</text:span><text:span text:style-name="T210">)</text:span><text:span text:style-name="T211">是否設有緊急照明</text:span><text:span text:style-name="T212">?</text:span>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門口□ 走道□ 其他：</text:p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/>
            <text:p text:style-name="P222"/>
            <text:p text:style-name="P223"/>
            <text:p text:style-name="P224">宣導項目</text:p>
          </table:table-cell>
          <table:table-cell table:style-name="TableCell225">
            <text:p text:style-name="P226">11</text:p>
          </table:table-cell>
          <table:table-cell table:style-name="TableCell227" table:number-columns-spanned="3">
            <text:p text:style-name="P228">是否使用內政部定型化租賃契約?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租賃建物業者自訂非內政部定型化租賃契約□<text:s/></text:p>
            <text:p text:style-name="P235">未簽立契約□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2</text:p>
          </table:table-cell>
          <table:table-cell table:style-name="TableCell240" table:number-columns-spanned="3">
            <text:p text:style-name="P241">學生是否瞭解逃生通道及逃生要領?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list text:style-name="LFO3" text:continue-numbering="true">
              <text:list-item>
                <text:p text:style-name="P247">學生瞭解滅火(消防)器材操作方式是□否□</text:p>
              </text:list-item>
              <text:list-item>
                <text:p text:style-name="P248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3</text:p>
          </table:table-cell>
          <table:table-cell table:style-name="TableCell253" table:number-columns-spanned="3">
            <text:p text:style-name="P254">學生是否瞭解用電安全常識?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list text:style-name="LFO4" text:continue-numbering="true">
              <text:list-item>
                <text:p text:style-name="P260">學生瞭解延長線使用方式是□否□</text:p>
              </text:list-item>
              <text:list-item>
                <text:p text:style-name="P261"><text:span text:style-name="T262">學生瞭解使用</text:span><text:span text:style-name="T263">高耗能電器設備</text:span><text:span text:style-name="T264"><text:s/>(</text:span><text:span text:style-name="T265">如：電暖器</text:span><text:span text:style-name="T266">)</text:span><text:span text:style-name="T267">安全需知</text:span><text:span text:style-name="T268">是□否□</text:span></text:p>
              </text:list-item>
            </text:list>
          </table:table-cell>
          <table:covered-table-cell/>
        </table:table-row>
        <table:table-row table:style-name="TableRow269">
          <table:table-cell table:style-name="TableCell270" table:number-columns-spanned="2" table:number-rows-spanned="2">
            <text:p text:style-name="P271">簽 <text:s/>章</text:p>
          </table:table-cell>
          <table:covered-table-cell/>
          <table:table-cell table:style-name="TableCell272">
            <text:p text:style-name="P273">房<text:s text:c="4"/>東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學 <text:s text:c="3"/>生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<text:span text:style-name="T284">各校代表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陪同人員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>賃居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訪 <text:s text:c="2"/>視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□符合需求</text:p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>□追蹤改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 table:number-rows-spanned="2">
            <text:p text:style-name="P314"><text:span text:style-name="T315">□</text:span><text:span text:style-name="T316">持續關懷學生，並掌握校外賃居動向</text:span></text:p>
            <text:p text:style-name="P317">□其他：</text:p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>建議改善事項：</text:p>
            <text:p text:style-name="P320">□通知學生、家長知悉並視情況儘速搬遷</text:p>
            <text:p text:style-name="P321">□持續掌握追蹤管制，紀錄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7">
            <text:p text:style-name="P325">追蹤管制複查時間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祥茗</meta:initial-creator>
    <dc:creator>安貴 蔡</dc:creator>
    <meta:creation-date>2025-04-07T01:57:00Z</meta:creation-date>
    <dc:date>2025-04-07T02:01:00Z</dc:date>
    <meta:print-date>2021-04-28T01:3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9" meta:character-count="1267" meta:row-count="9" meta:non-whitespace-character-count="1080"/>
  </office:meta>
</office:document-meta>
</file>