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7pt"/>
    </style:style>
    <style:style style:name="TableColumn3" style:family="table-column">
      <style:table-column-properties style:column-width="0.7701in"/>
    </style:style>
    <style:style style:name="TableColumn4" style:family="table-column">
      <style:table-column-properties style:column-width="1.725in"/>
    </style:style>
    <style:style style:name="TableColumn5" style:family="table-column">
      <style:table-column-properties style:column-width="1.0611in"/>
    </style:style>
    <style:style style:name="TableColumn6" style:family="table-column">
      <style:table-column-properties style:column-width="2.6027in"/>
    </style:style>
    <style:style style:name="Table2" style:family="table">
      <style:table-properties style:width="6.159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6" style:family="table-row">
      <style:table-row-properties style:min-row-height="3.6298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9" style:family="table-row">
      <style:table-row-properties style:min-row-height="1.372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5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6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5" style:parent-style-name="清單段落" style:list-style-name="LFO1" style:family="paragraph">
      <style:paragraph-properties fo:line-height="0.2083in" fo:margin-left="0.2479in" fo:text-indent="-0.247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BiauKai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BiauKai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BiauKai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BiauKai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清單段落" style:list-style-name="LFO1" style:family="paragraph">
      <style:paragraph-properties fo:line-height="0.2083in" fo:margin-left="0.2479in" fo:text-indent="-0.2479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6" style:parent-style-name="清單段落" style:family="paragraph">
      <style:paragraph-properties fo:line-height="0.2083in" fo:margin-left="0.2479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/>
    </style:style>
    <style:style style:name="T91" style:parent-style-name="超連結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/>
    </style:style>
    <style:style style:name="P94" style:parent-style-name="內文" style:family="paragraph">
      <style:paragraph-properties fo:margin-right="0.3888in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7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7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7pt"/>
    </style:style>
  </office:automatic-styles>
  <office:body>
    <office:text text:use-soft-page-breaks="true">
      <text:p text:style-name="P1">宏國德霖科技大學<text:s/><text:s text:c="3"/><text:s/>學年度第<text:s/><text:s text:c="3"/>學期班會活動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週<text:s text:c="2"/>次</text:p>
          </table:table-cell>
          <table:table-cell table:style-name="TableCell10">
            <text:p text:style-name="P11">第<text:s text:c="14"/>週</text:p>
          </table:table-cell>
          <table:table-cell table:style-name="TableCell12">
            <text:p text:style-name="P13">時<text:s text:c="2"/>間</text:p>
          </table:table-cell>
          <table:table-cell table:style-name="TableCell14">
            <text:p text:style-name="P15"><text:s text:c="5"/><text:s/><text:s/>年<text:s text:c="4"/><text:s/><text:s text:c="2"/>月<text:s text:c="6"/>日</text:p>
          </table:table-cell>
        </table:table-row>
        <table:table-row table:style-name="TableRow16">
          <table:table-cell table:style-name="TableCell17">
            <text:p text:style-name="P18">班　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地　點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內文"><text:span text:style-name="T27">導</text:span><text:span text:style-name="T28"><text:s text:c="2"/></text:span><text:span text:style-name="T29">師</text:span><text:span text:style-name="T30">：</text:span><text:span text:style-name="T31"><text:s text:c="24"/></text:span><text:span text:style-name="T32">老師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班<text:s text:c="4"/>會<text:s text:c="4"/>活<text:s text:c="4"/>動<text:s text:c="4"/>內<text:s text:c="4"/>容<text:s text:c="4"/>摘<text:s text:c="4"/>要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內文"><text:span text:style-name="T47">□</text:span><text:span text:style-name="T48">參加週會活動。</text:span><text:span text:style-name="T49">(</text:span><text:span text:style-name="T50">無則免勾填</text:span><text:span text:style-name="T51">)</text:span></text:p>
            <text:p text:style-name="內文"><text:span text:style-name="T52">□</text:span><text:span text:style-name="T53">參與或辦理</text:span><text:span text:style-name="T54">_______________________________</text:span><text:span text:style-name="T55">活動。</text:span><text:span text:style-name="T56">(</text:span><text:span text:style-name="T57">無則免勾填</text:span><text:span text:style-name="T58">)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班級意見反映及建議事項（無則免填）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list text:style-name="LFO1" text:continue-numbering="true">
              <text:list-item>
                <text:p text:style-name="P64">班會活動內容摘要內容重點：校務轉達與宣導、班級討論與結論事項、導師評語、班會活動自訂內容。</text:p>
              </text:list-item>
              <text:list-item>
                <text:p text:style-name="P65">上述各項活動紀錄請確實填寫，例如班會召開內容、週會或其他活動，由學生事務處生輔組查核。</text:p>
              </text:list-item>
              <text:list-item>
                <text:p text:style-name="P66"><text:span text:style-name="T67">凡參加重大集會</text:span><text:span text:style-name="T68">(</text:span><text:span text:style-name="T69">如週會</text:span><text:span text:style-name="T70">)</text:span><text:span text:style-name="T71">，請</text:span><text:span text:style-name="T72">勾選及</text:span><text:span text:style-name="T73">填寫參與活動之名稱</text:span><text:span text:style-name="T74">。</text:span></text:p>
              </text:list-item>
              <text:list-item>
                <text:p text:style-name="P75"><text:span text:style-name="T76">如有任何疑問請來電</text:span><text:span text:style-name="T77">生輔</text:span><text:span text:style-name="T78">組</text:span><text:span text:style-name="T79"><text:s/></text:span><text:span text:style-name="T80">(02)2273-3567</text:span><text:span text:style-name="T81">分機</text:span><text:span text:style-name="T82">640</text:span><text:span text:style-name="T83">鄭宇欽</text:span></text:p>
              </text:list-item>
              <text:list-item>
                <text:p text:style-name="P84"><text:span text:style-name="T85">請副班長於每週班會結束，確實繳回班會活動紀錄表，以利彙整。</text:span></text:p>
              </text:list-item>
            </text:list>
            <text:p text:style-name="P86"><text:span text:style-name="T87">或是</text:span><text:span text:style-name="T88">每週五下午五點前，</text:span><text:span text:style-name="T89">請將班會紀錄電子檔傳至承辦人信箱</text:span><text:span text:style-name="T90">，</text:span><text:a xlink:href="mailto:yucheng.cheng31@gmail.com" office:target-frame-name="_top" xlink:show="replace"><text:span text:style-name="T91">yucheng.cheng31@gmail.com</text:span></text:a><text:span text:style-name="T92">。</text:span><text:span text:style-name="T93">上傳時請註明班級，謝謝。</text:span></text:p>
          </table:table-cell>
          <table:covered-table-cell/>
          <table:covered-table-cell/>
          <table:covered-table-cell/>
        </table:table-row>
      </table:table>
      <text:p text:style-name="P94"><text:span text:style-name="T95">導師簽名：</text:span><text:span text:style-name="T96"><text:s text:c="6"/></text:span><text:span text:style-name="T97"><text:s text:c="11"/></text:span><text:span text:style-name="T98">導師發展中心</text:span><text:span text:style-name="T99">查核</text:span><text:span text:style-name="T10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7.1659in" fo:page-height="10.1187in" style:print-orientation="portrait" fo:margin-top="0.4923in" fo:margin-left="0.5in" fo:margin-bottom="0.3937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IT</meta:initial-creator>
    <dc:creator>HDUT</dc:creator>
    <meta:creation-date>2025-09-16T08:20:00Z</meta:creation-date>
    <dc:date>2025-09-16T08:20:00Z</dc:date>
    <meta:print-date>2025-09-02T09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