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527in"/>
    </style:style>
    <style:style style:name="TableColumn4" style:family="table-column">
      <style:table-column-properties style:column-width="2.0333in"/>
    </style:style>
    <style:style style:name="TableColumn5" style:family="table-column">
      <style:table-column-properties style:column-width="3.2152in"/>
    </style:style>
    <style:style style:name="Table2" style:family="table">
      <style:table-properties style:width="6.1013in" fo:margin-left="0in" table:align="left"/>
    </style:style>
    <style:style style:name="TableRow6" style:family="table-row">
      <style:table-row-properties style:min-row-height="0.5444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TableCell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-asian="標楷體"/>
    </style:style>
    <style:style style:name="TableRow11" style:family="table-row">
      <style:table-row-properties style:row-height="0.5541in"/>
    </style:style>
    <style:style style:name="TableCell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0.5611in"/>
    </style:style>
    <style:style style:name="TableCell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5416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3.3347in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0.3284in" fo:text-indent="-0.3284in">
        <style:tab-stops/>
      </style:paragraph-properties>
      <style:text-properties style:font-name-asian="標楷體"/>
    </style:style>
    <style:style style:name="TableRow53" style:family="table-row">
      <style:table-row-properties style:row-height="0.5909in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5" style:family="table-row">
      <style:table-row-properties style:min-row-height="0.5854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  <style:text-properties style:font-name-asian="標楷體"/>
    </style:style>
    <style:style style:name="TableRow70" style:family="table-row">
      <style:table-row-properties style:min-row-height="1.7562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P73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P74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P75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P76" style:parent-style-name="內文" style:family="paragraph">
      <style:paragraph-properties fo:margin-top="0.125in" fo:line-height="0.2916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P79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P80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P81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P82" style:parent-style-name="內文" style:family="paragraph">
      <style:paragraph-properties fo:line-height="0.0277in"/>
    </style:style>
    <style:style style:name="P83" style:parent-style-name="內文" style:family="paragraph">
      <style:paragraph-properties fo:margin-top="0.0625in" fo:margin-left="-0.0833in">
        <style:tab-stops/>
      </style:paragraph-properties>
      <style:text-properties style:font-name-asian="標楷體" fo:font-size="11pt" style:font-size-asian="11pt"/>
    </style:style>
    <style:style style:name="P84" style:parent-style-name="內文" style:family="paragraph">
      <style:paragraph-properties fo:text-align="end" fo:margin-top="0.0625in" fo:margin-left="-0.0833in">
        <style:tab-stops/>
      </style:paragraph-properties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宏國德霖科技大學學生獎懲委員會議大功/大過以上提案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提案單位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案　　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建議獎懲</text:p>
          </table:table-cell>
          <table:table-cell table:style-name="TableCell19" table:number-columns-spanned="2">
            <text:p text:style-name="內文"><text:span text:style-name="T20">□</text:span><text:span text:style-name="T21">大功</text:span><text:span text:style-name="T22">　</text:span><text:span text:style-name="T23">次</text:span><text:span text:style-name="T24"><text:s/></text:span><text:span text:style-name="T25">／</text:span><text:span text:style-name="T26">□</text:span><text:span text:style-name="T27">大過　次</text:span><text:span text:style-name="T28"><text:s/></text:span><text:span text:style-name="T29">／</text:span><text:span text:style-name="T30">□</text:span><text:span text:style-name="T31">定期察看／</text:span><text:span text:style-name="T32">□</text:span><text:span text:style-name="T33">退學</text:span><text:span text:style-name="T34">／</text:span><text:span text:style-name="T35">□</text:span><text:span text:style-name="T36">開除學籍</text:span></text:p>
          </table:table-cell>
          <table:covered-table-cell/>
        </table:table-row>
        <table:table-row table:style-name="TableRow37">
          <table:table-cell table:style-name="TableCell38">
            <text:p text:style-name="P39">依據條文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說</text:p>
            <text:p text:style-name="P45"/>
            <text:p text:style-name="P46"/>
            <text:p text:style-name="P47"/>
            <text:p text:style-name="P48"/>
            <text:p text:style-name="P49"/>
            <text:p text:style-name="P50">明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備　　註</text:p>
          </table:table-cell>
          <table:table-cell table:style-name="TableCell56" table:number-columns-spanned="2">
            <text:p text:style-name="P57"><text:span text:style-name="T58">1.大功案件請附</text:span><text:span text:style-name="T59">佐證資料</text:span><text:span text:style-name="T60">；</text:span><text:span text:style-name="T61">如為兩張以上外文獎狀請標註中文，以利識別。</text:span></text:p>
            <text:p text:style-name="內文"><text:span text:style-name="T62">2.大過以上案件請附</text:span><text:span text:style-name="T63">自述表</text:span><text:span text:style-name="T64">與相關佐證資料。</text:span></text:p>
          </table:table-cell>
          <table:covered-table-cell/>
        </table:table-row>
        <table:table-row table:style-name="TableRow65">
          <table:table-cell table:style-name="TableCell66">
            <text:p text:style-name="P67">附件資料</text:p>
          </table:table-cell>
          <table:table-cell table:style-name="TableCell68" table:number-columns-spanned="2">
            <text:p text:style-name="P69">　<text:s text:c="4"/>件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提案人員簽章：<text:s/></text:p>
            <text:p text:style-name="P73"/>
            <text:p text:style-name="P74">提案單位主管簽章：</text:p>
            <text:p text:style-name="P75"/>
            <text:p text:style-name="P76">(提案人另發開會通知單列席會議備詢)</text:p>
          </table:table-cell>
          <table:covered-table-cell/>
          <table:table-cell table:style-name="TableCell77">
            <text:p text:style-name="P78">承辦單位審核：</text:p>
            <text:p text:style-name="P79">□送獎懲會議審議。</text:p>
            <text:p text:style-name="P80">□缺件，請提案單位補齊文件後再提。</text:p>
            <text:p text:style-name="P81">承辦單位主管簽章：</text:p>
          </table:table-cell>
        </table:table-row>
      </table:table>
      <text:p text:style-name="P82"/>
      <text:p text:style-name="P83"/>
      <text:p text:style-name="P84"><text:span text:style-name="T85">108</text:span><text:span text:style-name="T86">1</text:span><text:span text:style-name="T87">0</text:span><text:span text:style-name="T88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b</meta:initial-creator>
    <dc:creator>dlit</dc:creator>
    <meta:creation-date>2019-10-05T02:45:00Z</meta:creation-date>
    <dc:date>2019-10-05T02:45:00Z</dc:date>
    <meta:print-date>2019-10-04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