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margin-left="0.2666in" fo:text-indent="-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宏國學校財團法人宏國德霖科技大學</text:p>
      <text:p text:style-name="P3">學生申請緩徵與儘後召集注意事項</text:p>
      <text:p text:style-name="P4">中華民國106年7月25日第3次校務會議修正通過</text:p>
      <text:p text:style-name="P5">(一)新生報到入學時，應填寫「兵役調查表」，交學生事務處生活輔導組辦理申請緩徵或儘後召集。</text:p>
      <text:p text:style-name="P6">(二)已役畢學生需加附退伍令影本辦理申請儘後召集，方可安心求學，否則時有召集，影響學業，應由學生自行負責。</text:p>
      <text:p text:style-name="P7">(三)休學、退學、畢業、因故離校者，依規定註銷緩徵或儘後召集；除復學生需重新提出申請外，在學期間無須重覆申請。</text:p>
      <text:p text:style-name="P8">(四)在學期間(含延長修業期間)如有戶籍異動，請持身分證影本至學生事務處生活輔導組辦理變更。</text:p>
      <text:p text:style-name="P9"><text:span text:style-name="T10">(五</text:span><text:span text:style-name="T11">)</text:span><text:span text:style-name="T12">僑生</text:span><text:span text:style-name="T13">：具有僑務委員會證明僑生身份之僑生，在校期間免辦理緩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五、學生申請緩徵與儘後召集注意事項</dc:title>
    <meta:initial-creator>各處室電腦</meta:initial-creator>
    <dc:creator>dlit</dc:creator>
    <meta:creation-date>2017-08-08T02:24:00Z</meta:creation-date>
    <dc:date>2017-08-08T02:24:00Z</dc:date>
    <meta:print-date>2017-08-0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