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9861in" fo:margin-left="0in" table:align="left"/>
    </style:style>
    <style:style style:name="TableRow4" style:family="table-row">
      <style:table-row-properties style:min-row-height="0.8062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text-align="center" fo:line-height="92%" fo:margin-right="0.4104in" fo:text-indent="-0.6888in" style:page-number="1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letter-spacing="-0.0104in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P10" style:parent-style-name="本文" style:family="paragraph">
      <style:paragraph-properties fo:text-align="center" fo:line-height="92%" fo:margin-right="0.0256in" fo:text-indent="-0.6888in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 style:min-row-height="1.681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Times New Roman" style:font-name-asian="標楷體" fo:color="#000000" fo:font-size="12pt" style:font-size-asian="12pt" style:font-size-complex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P17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P18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P19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P20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P21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P22" style:parent-style-name="本文" style:family="paragraph">
      <style:paragraph-properties fo:text-align="end" fo:line-height="92%" fo:margin-right="0.0256in" fo:text-indent="-0.6888in"/>
      <style:text-properties style:font-name="標楷體" style:font-name-asian="標楷體" fo:font-size="10pt" style:font-size-asian="10pt" style:font-size-complex="11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Times New Roman" style:font-name-asian="標楷體" fo:color="#000000" fo:font-size="12pt" style:font-size-asian="12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2402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Times New Roman" style:font-name-asian="標楷體" fo:color="#000000" fo:font-size="12pt" style:font-size-asian="12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justify" fo:line-height="0.1715in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justify" fo:line-height="0.1708in"/>
      <style:text-properties style:font-name="標楷體" style:font-name-asian="標楷體" fo:font-size="12pt" style:font-size-asian="12pt" style:font-size-complex="12pt"/>
    </style:style>
    <style:style style:name="P50" style:parent-style-name="TableParagraph" style:family="paragraph">
      <style:paragraph-properties fo:text-align="justify" fo:margin-top="0.00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本文" style:family="paragraph">
      <style:paragraph-properties fo:text-align="justify" fo:line-height="92%" fo:margin-left="0in" fo:margin-right="0.4104in">
        <style:tab-stops/>
      </style:paragraph-properties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宏國學校</text:span><text:span text:style-name="T8">財團法人</text:span><text:span text:style-name="T9">宏國德霖科技大學</text:span></text:p>
            <text:p text:style-name="P10"><text:span text:style-name="T11">學生服裝檢查辦法</text:span>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中華民國95年06月27日學生事務會議通過</text:p>
            <text:p text:style-name="P17">中華民國103年05月07日學生事務會議修正通過</text:p>
            <text:p text:style-name="P18">中華民國105年09月14日學生事務會議修正通過</text:p>
            <text:p text:style-name="P19">中華民國106年07月25日第3次校務會議修正通過</text:p>
            <text:p text:style-name="P20">中華民國107年01月04日學生事務會議修正通過</text:p>
            <text:p text:style-name="P21">中華民國110年12月21日學生事務會議修正通過</text:p>
            <text:p text:style-name="P22">中華民國113年10月18日學生事務會議修正通過</text:p>
          </table:table-cell>
        </table:table-row>
        <table:table-row table:style-name="TableRow23">
          <table:table-cell table:style-name="TableCell24">
            <text:p text:style-name="P25">第<text:s/>一<text:s/>條</text:p>
          </table:table-cell>
          <table:table-cell table:style-name="TableCell26">
            <text:p text:style-name="P27">目的：藉由服裝檢查養成學生良好生活習慣，培養團隊精神、紀律及榮譽感，有效維護校園安全與秩序。</text:p>
          </table:table-cell>
        </table:table-row>
        <table:table-row table:style-name="TableRow28">
          <table:table-cell table:style-name="TableCell29">
            <text:p text:style-name="P30">第<text:s/>二<text:s/>條</text:p>
          </table:table-cell>
          <table:table-cell table:style-name="TableCell31">
            <text:p text:style-name="P32"><text:span text:style-name="T33">實施方式：</text:span><text:span text:style-name="T34">上課時由任課老師實施檢查，對於未按規定穿著者，應予以輔導。</text:span></text:p>
          </table:table-cell>
        </table:table-row>
        <table:table-row table:style-name="TableRow35">
          <table:table-cell table:style-name="TableCell36">
            <text:p text:style-name="P37">第<text:s/>三<text:s/>條</text:p>
          </table:table-cell>
          <table:table-cell table:style-name="TableCell38">
            <text:p text:style-name="P39"><text:span text:style-name="T40">服裝</text:span><text:span text:style-name="T41">穿著規定：</text:span></text:p>
            <text:p text:style-name="P42">一、學生到校上課，體育課應穿著體育服，專業科目應穿著規定服裝，且可視溫度於服裝外添加保暖衣物。</text:p>
            <text:p text:style-name="P43"><text:span text:style-name="T44">二、其他時間可穿著運動服或輕便服裝；非有正當理由，不得穿著拖鞋或打赤腳。</text:span></text:p>
          </table:table-cell>
        </table:table-row>
        <table:table-row table:style-name="TableRow45">
          <table:table-cell table:style-name="TableCell46">
            <text:p text:style-name="P47">第<text:s/>四<text:s/>條</text:p>
          </table:table-cell>
          <table:table-cell table:style-name="TableCell48">
            <text:p text:style-name="P49">一般規定：</text:p>
            <text:p text:style-name="P50">一、服裝穿著以整潔、樸素、大方不失學生身分為原則。</text:p>
            <text:p text:style-name="P51"><text:span text:style-name="T52">二、學校重要活動時，為求服裝整齊，得要求穿著體育服。</text:span></text:p>
          </table:table-cell>
        </table:table-row>
        <table:table-row table:style-name="TableRow53">
          <table:table-cell table:style-name="TableCell54">
            <text:p text:style-name="P55">第<text:s/>五<text:s/>條</text:p>
          </table:table-cell>
          <table:table-cell table:style-name="TableCell56">
            <text:p text:style-name="P57"><text:span text:style-name="T58">本辦法經學生事務會議通過後公布實施，修正時亦同。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41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38in" fo:margin-left="1.8263in" fo:margin-right="1.5333in" fo:text-indent="-0.4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k</meta:initial-creator>
    <dc:creator>HDUT</dc:creator>
    <meta:creation-date>2024-11-06T03:19:00Z</meta:creation-date>
    <dc:date>2024-11-06T03:19:00Z</dc:date>
    <meta:print-date>2024-11-06T03:19:00Z</meta:print-date>
    <meta:template xlink:href="Normal" xlink:type="simple"/>
    <meta:editing-cycles>2</meta:editing-cycles>
    <meta:editing-duration>PT0S</meta:editing-duration>
    <meta:user-defined meta:name="Created" meta:value-type="date">2021-07-22T00:00:00Z</meta:user-defined>
    <meta:user-defined meta:name="Creator">Microsoft® Word 2016</meta:user-defined>
    <meta:user-defined meta:name="LastSaved" meta:value-type="date">2021-07-22T00:00:00Z</meta:user-defined>
    <meta:document-statistic meta:page-count="1" meta:paragraph-count="1" meta:word-count="74" meta:character-count="496" meta:row-count="3" meta:non-whitespace-character-count="423"/>
  </office:meta>
</office:document-meta>
</file>