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6.202in"/>
    </style:style>
    <style:style style:name="Table3" style:family="table">
      <style:table-properties style:width="6.98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line-height="0.1666in"/>
      <style:text-properties style:font-name="Times New Roman" style:font-name-asian="標楷體" fo:color="#000000" fo:font-size="10pt" style:font-size-asian="10pt" style:font-size-complex="8pt"/>
    </style:style>
    <style:style style:name="P12" style:parent-style-name="內文" style:family="paragraph">
      <style:paragraph-properties fo:text-align="end" fo:margin-bottom="0.025in" fo:line-height="0.1666in"/>
      <style:text-properties style:font-name="Times New Roman" style:font-name-asian="標楷體" fo:color="#000000" fo:font-size="10pt" style:font-size-asian="10pt" style:font-size-complex="8pt"/>
    </style:style>
    <style:style style:name="P13" style:parent-style-name="內文" style:family="paragraph">
      <style:paragraph-properties fo:text-align="end" fo:margin-bottom="0.025in" fo:line-height="0.1666in"/>
      <style:text-properties style:font-name="Times New Roman" style:font-name-asian="標楷體" fo:color="#000000" fo:font-size="10pt" style:font-size-asian="10pt" style:font-size-complex="8pt"/>
    </style:style>
    <style:style style:name="P14" style:parent-style-name="內文" style:family="paragraph">
      <style:paragraph-properties fo:text-align="end" fo:margin-bottom="0.025in" fo:line-height="0.1666in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8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8pt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8pt"/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font-size-complex="8pt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8pt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font-size-complex="8pt"/>
    </style:style>
    <style:style style:name="T21" style:parent-style-name="預設段落字型" style:family="text">
      <style:text-properties style:font-name="Times New Roman" style:font-name-asian="標楷體" fo:color="#000000" fo:font-size="10pt" style:font-size-asian="10pt" style:font-size-complex="8pt"/>
    </style:style>
    <style:style style:name="P22" style:parent-style-name="內文" style:family="paragraph">
      <style:paragraph-properties fo:text-align="end" fo:margin-bottom="0.025in" fo:line-height="0.1666in"/>
      <style:text-properties style:font-name="Times New Roman" style:font-name-asian="標楷體" fo:color="#000000" fo:font-size="10pt" style:font-size-asian="10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style:line-height-at-least="0in" fo:margin-left="0.0201in" fo:text-indent="-0.020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in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style:line-height-at-least="0in" fo:margin-left="1.3048in" fo:text-indent="-1.30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style:snap-to-layout-grid="false" fo:text-align="justify" style:line-height-at-least="0in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style:snap-to-layout-grid="false" fo:text-align="justify" style:line-height-at-least="0in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line-height-at-least="0in" fo:margin-left="1.0465in" fo:text-indent="-1.046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style:line-height-at-least="0in" fo:margin-left="1.0465in" fo:text-indent="-1.046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style:snap-to-layout-grid="false" fo:text-align="justify" style:line-height-at-least="0in" fo:margin-left="0.3416in" fo:text-indent="-0.341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 fo:margin-left="0.0083in" fo:text-indent="-0.008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style:line-height-at-least="0in" fo:margin-left="1.0465in" fo:text-indent="-1.046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style:snap-to-layout-grid="false" fo:text-align="justify" style:line-height-at-least="0in" fo:margin-left="0.3166in" fo:text-indent="-0.31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style:line-height-at-least="0in" fo:margin-left="0.3166in" fo:text-indent="-0.31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right="-0.0902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right="-0.0902in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115" style:parent-style-name="內文" style:family="paragraph">
      <style:text-properties style:font-size-complex="12pt"/>
    </style:style>
  </office:automatic-styles>
  <office:body>
    <office:text text:use-soft-page-breaks="true">
      <text:p text:style-name="P1">宏國學校財團法人宏國德霖科技大學賃居學生生活輔導實施辦法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>中華民國96年4月3日學生事務會議通過</text:p>
            <text:p text:style-name="P12">中華民國106年7月25日第3次校務會議修正通過</text:p>
            <text:p text:style-name="P13">中華民國110年6月29日學生事務會議修正通過</text:p>
            <text:p text:style-name="P14"><text:span text:style-name="T15">中華民國</text:span><text:span text:style-name="T16">110</text:span><text:span text:style-name="T17">年</text:span><text:span text:style-name="T18">12</text:span><text:span text:style-name="T19">月</text:span><text:span text:style-name="T20">21</text:span><text:span text:style-name="T21">日學生事務會議通過</text:span>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第一條</text:p>
          </table:table-cell>
          <table:covered-table-cell/>
          <table:table-cell table:style-name="TableCell26">
            <text:p text:style-name="P27">為提供校外賃居學生適度之關懷及照顧，促使其保持正常之生活習慣，防範意外事件發生，以維護其安全，得以專心向學，特訂定「宏國德霖科技大學賃居學生生活輔導實施辦法」（以下簡稱本辦法）。</text:p>
          </table:table-cell>
        </table:table-row>
        <table:table-row table:style-name="TableRow28">
          <table:table-cell table:style-name="TableCell29" table:number-columns-spanned="2">
            <text:p text:style-name="P30">第二條</text:p>
          </table:table-cell>
          <table:covered-table-cell/>
          <table:table-cell table:style-name="TableCell31">
            <text:p text:style-name="P32">凡本校學生賃居於土城、板橋及中、永和地區者，均納入編組予以輔導。</text:p>
          </table:table-cell>
        </table:table-row>
        <table:table-row table:style-name="TableRow33">
          <table:table-cell table:style-name="TableCell34" table:number-columns-spanned="2">
            <text:p text:style-name="P35">第三條</text:p>
          </table:table-cell>
          <table:covered-table-cell/>
          <table:table-cell table:style-name="TableCell36">
            <text:p text:style-name="P37"><text:span text:style-name="T38">每學期開學之初，即請各班導師協助調查該班賃居學生資料，於第</text:span><text:span text:style-name="T39">3</text:span><text:span text:style-name="T40">週前完成「</text:span><text:span text:style-name="T41">賃居學生調查表」，以為訪視訪談之依據</text:span><text:span text:style-name="T42">。</text:span></text:p>
          </table:table-cell>
        </table:table-row>
        <table:table-row table:style-name="TableRow43">
          <table:table-cell table:style-name="TableCell44" table:number-columns-spanned="2">
            <text:p text:style-name="P45">第四條</text:p>
          </table:table-cell>
          <table:covered-table-cell/>
          <table:table-cell table:style-name="TableCell46">
            <text:p text:style-name="P47">賃居學生訪視人員及訪視方式：<text:s/></text:p>
            <text:p text:style-name="P48">一、各班賃居學生由班導師前往訪視。</text:p>
            <text:p text:style-name="P49"><text:span text:style-name="T50">二、學生事務處生活輔導組派員抽樣訪視。前往進行賃居學生訪視</text:span><text:span text:style-name="T51">人員應填寫訪視紀錄表，並送交學生事務處生活輔導組彙整及備查。</text:span></text:p>
          </table:table-cell>
        </table:table-row>
        <table:table-row table:style-name="TableRow52">
          <table:table-cell table:style-name="TableCell53" table:number-columns-spanned="2">
            <text:p text:style-name="P54">第五條</text:p>
          </table:table-cell>
          <table:covered-table-cell/>
          <table:table-cell table:style-name="TableCell55">
            <text:p text:style-name="P56">訪視人員應於規定時程內完成訪視工作及訪視紀錄表之填寫。</text:p>
            <text:p text:style-name="P57"><text:span text:style-name="T58">上項規定之訪視時程：上學期為</text:span><text:span text:style-name="T59">11</text:span><text:span text:style-name="T60">月</text:span><text:span text:style-name="T61">30</text:span><text:span text:style-name="T62">日前、下學期為</text:span><text:span text:style-name="T63">4</text:span><text:span text:style-name="T64">月</text:span><text:span text:style-name="T65">30</text:span><text:span text:style-name="T66">日前。</text:span></text:p>
          </table:table-cell>
        </table:table-row>
        <table:table-row table:style-name="TableRow67">
          <table:table-cell table:style-name="TableCell68" table:number-columns-spanned="2">
            <text:p text:style-name="P69">第六條</text:p>
          </table:table-cell>
          <table:covered-table-cell/>
          <table:table-cell table:style-name="TableCell70">
            <text:p text:style-name="P71">賃居學生訪視訪談重點應包含：</text:p>
            <text:p text:style-name="P72">一、核對住址真實性。</text:p>
            <text:p text:style-name="P73">二、了解居住環境與生活狀況。</text:p>
            <text:p text:style-name="P74">三、協助解決學生賃居問題。</text:p>
            <text:p text:style-name="P75"><text:span text:style-name="T76">四、其他安全事項。</text:span></text:p>
          </table:table-cell>
        </table:table-row>
        <table:table-row table:style-name="TableRow77">
          <table:table-cell table:style-name="TableCell78" table:number-columns-spanned="2">
            <text:p text:style-name="P79">第七條</text:p>
          </table:table-cell>
          <table:covered-table-cell/>
          <table:table-cell table:style-name="TableCell80">
            <text:p text:style-name="P81">訪談資料之處理：</text:p>
            <text:p text:style-name="P82">一、訪談結果應詳實記錄，彙整後陳請校長核閱。</text:p>
            <text:p text:style-name="P83">二、發現重大問題應即時處理並適時陳報。</text:p>
            <text:p text:style-name="P84"><text:span text:style-name="T85">三、訪視應務實認真，確實掌握真實狀況，確保學生居住安全及正常之生活作息。</text:span></text:p>
          </table:table-cell>
        </table:table-row>
        <table:table-row table:style-name="TableRow86">
          <table:table-cell table:style-name="TableCell87" table:number-columns-spanned="2">
            <text:p text:style-name="P88">第八條</text:p>
          </table:table-cell>
          <table:covered-table-cell/>
          <table:table-cell table:style-name="TableCell89">
            <text:p text:style-name="P90"><text:span text:style-name="T91">每學期召開賃居學生座談會，以瞭解賃居學生生活情形並協助其解決問題。</text:span></text:p>
          </table:table-cell>
        </table:table-row>
        <table:table-row table:style-name="TableRow92">
          <table:table-cell table:style-name="TableCell93" table:number-columns-spanned="2">
            <text:p text:style-name="P94">第九條</text:p>
          </table:table-cell>
          <table:covered-table-cell/>
          <table:table-cell table:style-name="TableCell95">
            <text:p text:style-name="P96">複查機制：</text:p>
            <text:p text:style-name="P97">一、由學生事務處建議複查執行人員，簽陳校長核定後擔任；執行重點為問題之發現及查訪輔導之確實性。</text:p>
            <text:p text:style-name="P98"><text:span text:style-name="T99">二、對操行不良、曠課過多之賃居學生，實施不定期複查，以瞭解其原因所在。</text:span></text:p>
          </table:table-cell>
        </table:table-row>
        <table:table-row table:style-name="TableRow100">
          <table:table-cell table:style-name="TableCell101" table:number-columns-spanned="2">
            <text:p text:style-name="P102">第十條</text:p>
          </table:table-cell>
          <table:covered-table-cell/>
          <table:table-cell table:style-name="TableCell103">
            <text:p text:style-name="P104">視學校預算情況，得由學生事務處生活輔導組編列賃居學生訪視、賃居學生座談會及其他執行本辦法相關所需經費。</text:p>
          </table:table-cell>
        </table:table-row>
        <table:table-row table:style-name="TableRow105">
          <table:table-cell table:style-name="TableCell106" table:number-columns-spanned="2">
            <text:p text:style-name="P107">第十一條</text:p>
          </table:table-cell>
          <table:covered-table-cell/>
          <table:table-cell table:style-name="TableCell108">
            <text:p text:style-name="P109">成立工作推動小組，於每學年結束前召開會議，由學務長擔任召集人及會議主席，成員包含導師代表、賃居學生代表、軍訓室主任、教官及校安人員，必要時邀請校外相關人士，以建立連繫平臺。</text:p>
          </table:table-cell>
        </table:table-row>
        <table:table-row table:style-name="TableRow110">
          <table:table-cell table:style-name="TableCell111" table:number-columns-spanned="2">
            <text:p text:style-name="P112">第十二條</text:p>
          </table:table-cell>
          <table:covered-table-cell/>
          <table:table-cell table:style-name="TableCell113">
            <text:p text:style-name="P114">本辦法經學生事務會議通過後公布實施，修訂時亦同。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21-12-28T06:45:00Z</meta:creation-date>
    <dc:date>2021-12-28T07:00:00Z</dc:date>
    <meta:print-date>2021-12-28T07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