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4.7416in"/>
    </style:style>
    <style:style style:name="TableColumn4" style:family="table-column">
      <style:table-column-properties style:column-width="1.1763in"/>
    </style:style>
    <style:style style:name="Table2" style:family="table">
      <style:table-properties style:width="5.9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/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margin-left="0.6666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margin-left="0.6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margin-left="0.6666in" fo:text-indent="-0.166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indent="0.0916in"/>
      <style:text-properties style:font-name="標楷體" style:font-name-asian="標楷體"/>
    </style:style>
    <style:style style:name="P108" style:parent-style-name="內文" style:family="paragraph">
      <style:paragraph-properties fo:text-indent="0.0916in"/>
      <style:text-properties style:font-name="標楷體" style:font-name-asian="標楷體"/>
    </style:style>
    <style:style style:name="P109" style:parent-style-name="內文" style:family="paragraph">
      <style:paragraph-properties fo:text-indent="0.0916in"/>
      <style:text-properties style:font-name="標楷體" style:font-name-asian="標楷體"/>
    </style:style>
    <style:style style:name="P110" style:parent-style-name="內文" style:family="paragraph">
      <style:paragraph-properties fo:text-indent="0.0916in"/>
      <style:text-properties style:font-name="標楷體" style:font-name-asian="標楷體"/>
    </style:style>
    <style:style style:name="P111" style:parent-style-name="內文" style:family="paragraph">
      <style:paragraph-properties fo:text-indent="0.0916in"/>
      <style:text-properties style:font-name="標楷體" style:font-name-asian="標楷體"/>
    </style:style>
    <style:style style:name="P112" style:parent-style-name="內文" style:family="paragraph">
      <style:paragraph-properties fo:text-indent="0.0916in"/>
      <style:text-properties style:font-name="標楷體" style:font-name-asian="標楷體"/>
    </style:style>
    <style:style style:name="P113" style:parent-style-name="內文" style:family="paragraph">
      <style:paragraph-properties fo:text-indent="0.0916in"/>
      <style:text-properties style:font-name="標楷體" style:font-name-asian="標楷體"/>
    </style:style>
    <style:style style:name="P114" style:parent-style-name="內文" style:family="paragraph">
      <style:paragraph-properties fo:text-indent="0.0916in"/>
      <style:text-properties style:font-name="標楷體" style:font-name-asian="標楷體"/>
    </style:style>
    <style:style style:name="P115" style:parent-style-name="內文" style:family="paragraph">
      <style:paragraph-properties fo:text-indent="0.0916in"/>
      <style:text-properties style:font-name="標楷體" style:font-name-asian="標楷體"/>
    </style:style>
    <style:style style:name="P116" style:parent-style-name="內文" style:family="paragraph">
      <style:paragraph-properties fo:text-indent="0.0916in"/>
      <style:text-properties style:font-name="標楷體" style:font-name-asian="標楷體"/>
    </style:style>
    <style:style style:name="P117" style:parent-style-name="內文" style:family="paragraph">
      <style:paragraph-properties fo:text-indent="0.0916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fo:text-indent="0.0916in"/>
      <style:text-properties style:font-name="標楷體" style:font-name-asian="標楷體"/>
    </style:style>
    <style:style style:name="P120" style:parent-style-name="內文" style:family="paragraph">
      <style:paragraph-properties fo:text-indent="0.0916in"/>
      <style:text-properties style:font-name="標楷體" style:font-name-asian="標楷體"/>
    </style:style>
    <style:style style:name="P121" style:parent-style-name="內文" style:family="paragraph">
      <style:paragraph-properties fo:text-indent="0.0916in"/>
      <style:text-properties style:font-name="標楷體" style:font-name-asian="標楷體"/>
    </style:style>
    <style:style style:name="P122" style:parent-style-name="內文" style:family="paragraph">
      <style:paragraph-properties fo:text-indent="0.0916in"/>
      <style:text-properties style:font-name="標楷體" style:font-name-asian="標楷體"/>
    </style:style>
    <style:style style:name="P123" style:parent-style-name="內文" style:family="paragraph">
      <style:paragraph-properties fo:text-indent="0.0916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name="P125" style:parent-style-name="內文" style:family="paragraph">
      <style:paragraph-properties fo:text-indent="0.0916in"/>
      <style:text-properties style:font-name="標楷體" style:font-name-asian="標楷體"/>
    </style:style>
    <style:style style:name="P126" style:parent-style-name="內文" style:family="paragraph">
      <style:paragraph-properties fo:text-align="center"/>
    </style:style>
    <style:style style:family="graphic" style:name="a6">
      <style:graphic-properties fo:min-width="0.87917in" fo:min-height="5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1.90903in" fo:min-height="5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1.25417in" fo:min-height="5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學生申請改過銷過流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流 <text:s text:c="8"/>程</text:span></text:p>
          </table:table-cell>
          <table:table-cell table:style-name="TableCell9">
            <text:p text:style-name="P10"><text:s text:c="2"/>業務單位</text:p>
            <text:p text:style-name="P11"><text:s text:c="2"/>承辦人員</text:p>
          </table:table-cell>
        </table:table-row>
        <table:table-row table:style-name="TableRow12">
          <table:table-cell table:style-name="TableCell13">
            <text:p text:style-name="內文"><text:span text:style-name="T14"><draw:custom-shape svg:x="-0.625in" svg:y="0.12431in" svg:width="5.25in" svg:height="1.90903in" draw:z-index="251656704" draw:id="id0" draw:style-name="a0" draw:name="AutoShape 3" text:anchor-type="paragraph"><svg:desc/><text:list text:style-name="LFO1" text:continue-numbering="true"><text:list-item><text:p text:style-name="P15">經考察期滿（申誡、小過乙次須經公佈日起6個月以上，大過乙次須經1年以上，餘類推）</text:p></text:list-item><text:list-item><text:p text:style-name="P16"><text:span text:style-name="T17">受</text:span><text:span text:style-name="T18">申誡、小過</text:span><text:span text:style-name="T19">處分者</text:span><text:span text:style-name="T20">，</text:span><text:span text:style-name="T21">須</text:span><text:span text:style-name="T22">於考察期間內無違規情事，且</text:span><text:span text:style-name="T23">有</text:span><text:span text:style-name="T24">記嘉獎以上</text:span><text:span text:style-name="T25">之</text:span><text:span text:style-name="T26">獎勵者；</text:span><text:span text:style-name="T27">受</text:span><text:span text:style-name="T28">大過</text:span><text:span text:style-name="T29">處分者</text:span><text:span text:style-name="T30">，</text:span><text:span text:style-name="T31">須</text:span><text:span text:style-name="T32">於考察期間無違規情事，且有記小功以上</text:span><text:span text:style-name="T33">之</text:span><text:span text:style-name="T34">獎勵者</text:span><text:span text:style-name="T35">。</text:span></text:p></text:list-item><text:list-item><text:p text:style-name="P36"><text:span text:style-name="T37">符合上述規定者</text:span><text:span text:style-name="T38">，始可提出</text:span><text:span text:style-name="T39">申請</text:span><text:span text:style-name="T40">。</text:span></text:p></text:list-item></text:list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內文"><text:span text:style-name="T48"><draw:custom-shape svg:x="2in" svg:y="0.03333in" svg:width="0in" svg:height="0.37569in" draw:z-index="251659776" draw:id="id1" draw:style-name="a2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內文"><text:span text:style-name="T49"><draw:custom-shape svg:x="-0.625in" svg:y="0.15417in" svg:width="5.25in" svg:height="1.25417in" draw:z-index="251655680" draw:id="id2" draw:style-name="a3" draw:name="AutoShape 2" text:anchor-type="paragraph"><svg:desc/><text:p text:style-name="內文"><text:span text:style-name="T50">每學期第</text:span><text:span text:style-name="T51">1</text:span><text:span text:style-name="T52">至</text:span><text:span text:style-name="T53">5</text:span><text:span text:style-name="T54">週提出申請，由申請學生</text:span><text:span text:style-name="T55">至學務處網頁</text:span><text:span text:style-name="T56">下載</text:span><text:span text:style-name="T57">、填妥</text:span><text:span text:style-name="T58">申請書，並繳附個人行為反省自述書</text:span><text:span text:style-name="T59">及個人獎懲紀錄</text:span><text:span text:style-name="T60">，經有關人員簽署</text:span><text:span text:style-name="T61">同意</text:span><text:span text:style-name="T62">（註銷申誡、小過需經導師、輔導教官</text:span><text:span text:style-name="T63">（員）</text:span><text:span text:style-name="T64">簽署；大過之註銷申請需經導師、輔導教官</text:span><text:span text:style-name="T65">（員）</text:span><text:span text:style-name="T66">、生活輔導組組長及系</text:span><text:span text:style-name="T67">(</text:span><text:span text:style-name="T68">科</text:span><text:span text:style-name="T69">)</text:span><text:span text:style-name="T70">主任之簽署）</text:span><text:span text:style-name="T71">。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72"/>
            <text:p text:style-name="P73"/>
            <text:p text:style-name="P74"/>
            <text:p text:style-name="P75"/>
            <text:p text:style-name="內文"><text:span text:style-name="T76"><draw:custom-shape svg:x="2in" svg:y="0.15833in" svg:width="0in" svg:height="0.37569in" draw:z-index="251658752" draw:id="id3" draw:style-name="a5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77"/>
            <text:p text:style-name="內文"><text:span text:style-name="T78"><draw:custom-shape svg:x="-0.625in" svg:y="0.03333in" svg:width="5.25in" svg:height="0.87917in" draw:z-index="251657728" draw:id="id4" draw:style-name="a6" draw:name="AutoShape 4" text:anchor-type="paragraph"><svg:desc/><text:p text:style-name="內文"><text:span text:style-name="T79">送回學務處生輔組呈核</text:span><text:span text:style-name="T80">（</text:span><text:span text:style-name="T81">申誡、小過之註銷由學務長核准</text:span><text:span text:style-name="T82">；</text:span><text:span text:style-name="T83">大過之註銷需經</text:span><text:span text:style-name="T84">學生獎懲</text:span><text:span text:style-name="T85">委員會審議通過</text:span><text:span text:style-name="T86">）</text:span><text:span text:style-name="T87">。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備註：1.</text:span><text:span text:style-name="T95">如有累積懲罰者，僅可申請註銷其最後一次記錄。</text:span></text:p>
            <text:p text:style-name="P96"><text:span text:style-name="T97">2.</text:span><text:span text:style-name="T98">各學制畢業班上學期受大過或下學期受小過以上之懲罰者，不適用本項銷過規定。</text:span></text:p>
            <text:p text:style-name="P99"><text:span text:style-name="T100">3.</text:span><text:span text:style-name="T101">凡經審議銷過後於離校前再違規受記小過兩次以上之處罰者，其原核准之銷過失效。</text:span></text:p>
            <text:p text:style-name="P102"><text:span text:style-name="T103">4.</text:span><text:span text:style-name="T104">學生依本項規定申請銷過經核准後，於離校前其原懲罰記錄仍列入功過累記計算內，且不變更其操行分數之扣減，僅於離校時註銷其懲罰記錄，並通知學生家長或監護人。</text:span></text:p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申請銷過學生</text:p>
            <text:p text:style-name="P119"/>
            <text:p text:style-name="P120"/>
            <text:p text:style-name="P121"/>
            <text:p text:style-name="P122"/>
            <text:p text:style-name="P123"/>
            <text:p text:style-name="P124">生活輔導組</text:p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生申請改過銷過流程</dc:title>
    <meta:initial-creator>1</meta:initial-creator>
    <dc:creator>dlit</dc:creator>
    <meta:creation-date>2017-06-23T06:41:00Z</meta:creation-date>
    <dc:date>2017-06-23T06:41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