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roman" svg:panose-1="2 2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fo:text-align="center" fo:line-height="115%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0.9333in"/>
    </style:style>
    <style:style style:name="TableColumn5" style:family="table-column">
      <style:table-column-properties style:column-width="6.3513in"/>
    </style:style>
    <style:style style:name="Table3" style:family="table">
      <style:table-properties style:width="7.2847in" fo:margin-left="0.0194in" table:align="left"/>
    </style:style>
    <style:style style:name="TableRow6" style:family="table-row">
      <style:table-row-properties style:min-row-height="1.2354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9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0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1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2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3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4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5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6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7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P1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8pt"/>
    </style:style>
    <style:style style:name="P19" style:parent-style-name="本文" style:family="paragraph">
      <style:paragraph-properties fo:text-align="end"/>
      <style:text-properties style:font-name="標楷體" style:font-name-asian="標楷體" style:font-size-complex="8p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 fo:font-size="12pt" style:font-size-asian="12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-asian="標楷體" fo:color="#000000" fo:font-size="12pt" style:font-size-asian="12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33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34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35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36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42" style:parent-style-name="本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 fo:font-size="12pt" style:font-size-asian="12pt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7" style:parent-style-name="預設段落字型" style:family="text">
      <style:text-properties style:font-name-asian="標楷體" fo:color="#000000" fo:font-size="12pt" style:font-size-asian="12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4" style:parent-style-name="預設段落字型" style:family="text">
      <style:text-properties style:font-name-asian="標楷體" fo:color="#000000" fo:font-size="12pt" style:font-size-asian="12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start" fo:margin-bottom="0.1666in" fo:line-height="0.1666in"/>
      <style:text-properties style:font-name-asian="標楷體" style:font-weight-complex="bold" fo:font-size="12pt" style:font-size-asian="12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/>
      <style:text-properties style:font-name-asian="標楷體" fo:color="#000000" fo:font-size="12pt" style:font-size-asian="12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start" fo:line-height="0.2083in" fo:margin-left="-0.075in">
        <style:tab-stops/>
      </style:paragraph-properties>
      <style:text-properties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line-height="0.2083in" fo:margin-left="-0.075in" fo:text-indent="0.0694in">
        <style:tab-stops/>
      </style:paragraph-properties>
      <style:text-properties style:font-name-asian="標楷體" fo:color="#000000" fo:font-size="12pt" style:font-size-asian="12pt"/>
    </style:style>
    <style:style style:name="TableRow80" style:family="table-row">
      <style:table-row-properties style:min-row-height="0.2222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start" fo:line-height="0.2083in" fo:margin-left="-0.075in">
        <style:tab-stops/>
      </style:paragraph-properties>
      <style:text-properties style:font-name-asian="標楷體" fo:font-size="12pt" style:font-size-asian="12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line-height="0.2083in" fo:margin-left="0.0375in" fo:text-indent="-0.0194in">
        <style:tab-stops/>
      </style:paragraph-properties>
      <style:text-properties style:font-name-asian="標楷體" fo:color="#000000" fo:font-size="12pt" style:font-size-asian="12pt"/>
    </style:style>
    <style:style style:name="P85" style:parent-style-name="本文" style:family="paragraph">
      <style:paragraph-properties style:text-autospace="none" fo:margin-bottom="0.1666in" fo:line-height="0.2083in"/>
      <style:text-properties style:font-name-asian="標楷體" fo:font-size="15pt" style:font-size-asian="15pt" style:font-size-complex="15pt"/>
    </style:style>
    <style:style style:name="P86" style:parent-style-name="本文" style:family="paragraph">
      <style:paragraph-properties style:text-autospace="none" fo:margin-bottom="0.1666in" fo:line-height="0.2083in"/>
      <style:text-properties style:font-name-asian="標楷體" fo:font-size="15pt" style:font-size-asian="15pt" style:font-size-complex="15pt"/>
    </style:style>
    <style:style style:name="P87" style:parent-style-name="本文" style:family="paragraph">
      <style:text-properties style:font-name-asian="標楷體" fo:font-size="15pt" style:font-size-asian="15pt" style:font-size-complex="15pt" fo:hyphenate="true"/>
    </style:style>
  </office:automatic-styles>
  <office:body>
    <office:text text:use-soft-page-breaks="true">
      <text:p text:style-name="P1">學生事務會議設置辦法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中華民國90年9月12日行政會議通過</text:p>
            <text:p text:style-name="P9">中華民國93年9月1日行政會議修訂通過</text:p>
            <text:p text:style-name="P10">中華民國93年11月17日校務會議修訂通過</text:p>
            <text:p text:style-name="P11">中華民國95年6月8日校務會議修訂通過</text:p>
            <text:p text:style-name="P12">中華民國98年5月6日校務會議修訂通過</text:p>
            <text:p text:style-name="P13">中華民國105年5月25日第1次校務會議修正通過</text:p>
            <text:p text:style-name="P14">中華民國106年7月25日第3次校務會議修正通過</text:p>
            <text:p text:style-name="P15">中華民國107年1月11日校務會議修正通過</text:p>
            <text:p text:style-name="P16">中華民國110年12月23日110學年度第1學期第3次校務會議修正通過</text:p>
            <text:p text:style-name="P17">中華民國111年08月25日111學年度第1學期第1次校務會議修正通過</text:p>
            <text:p text:style-name="P18">中華民國112年12月29日112學年度第1學期第3次校務會議修正通過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第<text:s/>一<text:s/>條</text:p>
          </table:table-cell>
          <table:table-cell table:style-name="TableCell23">
            <text:p text:style-name="P24"><text:span text:style-name="T25">本校為增進教育功能，提昇學生服務品質，依大學法、專科學校法及本校組織規程</text:span><text:span text:style-name="T26">等相關</text:span><text:span text:style-name="T27">規定，設置學生事務會議（以下簡稱本會議）。</text:span></text:p>
          </table:table-cell>
        </table:table-row>
        <table:table-row table:style-name="TableRow28">
          <table:table-cell table:style-name="TableCell29">
            <text:p text:style-name="P30">第<text:s/>二<text:s/>條</text:p>
          </table:table-cell>
          <table:table-cell table:style-name="TableCell31">
            <text:p text:style-name="P32">本會議之職掌如下：</text:p>
            <text:p text:style-name="P33">一、審議本校學生重要事務規章。</text:p>
            <text:p text:style-name="P34">二、審議本校學生事務重大計畫。</text:p>
            <text:p text:style-name="P35">三、審議本校導師制推行事項。</text:p>
            <text:p text:style-name="P36">四、審議本校其他有關學生事務之重要事項。</text:p>
          </table:table-cell>
        </table:table-row>
        <table:table-row table:style-name="TableRow37">
          <table:table-cell table:style-name="TableCell38">
            <text:p text:style-name="P39">第<text:s/>三<text:s/>條</text:p>
          </table:table-cell>
          <table:table-cell table:style-name="TableCell40">
            <text:p text:style-name="P41">本會議由下列代表組成之：</text:p>
            <text:p text:style-name="P42"><text:span text:style-name="T43">一、當然代表：學生事務長、教務長、總務長、學院院長。</text:span></text:p>
            <text:p text:style-name="P44"><text:span text:style-name="T45">二、選任代表：系</text:span><text:span text:style-name="T46">(科)</text:span><text:span text:style-name="T47">主任代表三至六人、導師代表三至六人、學生代表四至六人。</text:span></text:p>
          </table:table-cell>
        </table:table-row>
        <table:table-row table:style-name="TableRow48">
          <table:table-cell table:style-name="TableCell49">
            <text:p text:style-name="P50">第<text:s/>四<text:s/>條</text:p>
          </table:table-cell>
          <table:table-cell table:style-name="TableCell51">
            <text:p text:style-name="P52"><text:span text:style-name="T53">導師代表由系(科)主任遴薦，系(科)主任代表由院長遴薦，並由學務處完成導師及系(科)主任代表之遴選</text:span><text:span text:style-name="T54">，學生代表則由課外活動指導組遴選，於各代表完成遴選後，簽請校長聘任之。</text:span></text:p>
          </table:table-cell>
        </table:table-row>
        <table:table-row table:style-name="TableRow55">
          <table:table-cell table:style-name="TableCell56">
            <text:p text:style-name="P57">第<text:s/>五<text:s/>條</text:p>
          </table:table-cell>
          <table:table-cell table:style-name="TableCell58">
            <text:p text:style-name="P59">本會議之代表均為無給職，當然代表隨職務之異動而調整；選任代表任期一年，連選得連任。</text:p>
          </table:table-cell>
        </table:table-row>
        <table:table-row table:style-name="TableRow60">
          <table:table-cell table:style-name="TableCell61">
            <text:p text:style-name="P62">第<text:s/>六<text:s/>條</text:p>
          </table:table-cell>
          <table:table-cell table:style-name="TableCell63">
            <text:p text:style-name="P64">本會議必要時得邀請與學生事務有關之單位主管及人員列席。</text:p>
          </table:table-cell>
        </table:table-row>
        <table:table-row table:style-name="TableRow65">
          <table:table-cell table:style-name="TableCell66">
            <text:p text:style-name="P67">第<text:s/>七<text:s/>條</text:p>
          </table:table-cell>
          <table:table-cell table:style-name="TableCell68">
            <text:p text:style-name="P69">本會議以學生事務長為召集人並為會議主席；另得置幹事一人，由學生事務處業務承辦人兼任之，負責會議之相關事宜。</text:p>
          </table:table-cell>
        </table:table-row>
        <table:table-row table:style-name="TableRow70">
          <table:table-cell table:style-name="TableCell71">
            <text:p text:style-name="P72">第<text:s/>八<text:s/>條</text:p>
          </table:table-cell>
          <table:table-cell table:style-name="TableCell73">
            <text:p text:style-name="P74">本會議須有代表總額過半數之出席始得開會；表決時，須有出席人數過半數之同意始為通過。</text:p>
          </table:table-cell>
        </table:table-row>
        <table:table-row table:style-name="TableRow75">
          <table:table-cell table:style-name="TableCell76">
            <text:p text:style-name="P77"><text:s/>第<text:s/>九<text:s/>條<text:s text:c="2"/></text:p>
          </table:table-cell>
          <table:table-cell table:style-name="TableCell78">
            <text:p text:style-name="P79">本會議每學期開會一次，必要時得召開臨時會議。</text:p>
          </table:table-cell>
        </table:table-row>
        <table:table-row table:style-name="TableRow80">
          <table:table-cell table:style-name="TableCell81">
            <text:p text:style-name="P82"><text:s/>第<text:s/>十<text:s/>條</text:p>
          </table:table-cell>
          <table:table-cell table:style-name="TableCell83">
            <text:p text:style-name="P84">本辦法經校務會議通過後公布施行，修訂時亦同。</text:p>
          </table:table-cell>
        </table:table-row>
      </table:table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roman" svg:panose-1="2 2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字元" style:display-name="本文縮排 2 字元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標題字元" style:display-name="標題 字元" style:family="text" style:parent-style-name="預設段落字型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本文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text-properties style:font-name="Times New Roman" style:font-name-asian="Times New Roman" fo:color="#000000" style:font-size-complex="12pt" fo:hyphenate="false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style:font-name-complex="標楷體" fo:letter-spacing="-0.0027in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name-complex="標楷體" style:font-weight-complex="bold" fo:font-size="18pt" style:font-size-asian="1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font-name-complex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hyphenate="false"/>
    </style:style>
    <style:style style:name="E" style:display-name="8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hyphenate="false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內文">
      <style:paragraph-properties fo:margin-left="1in" fo:text-indent="-1in">
        <style:tab-stops/>
      </style:paragraph-properties>
      <style:text-properties style:font-name="Times New Roman" style:font-name-asian="Times New Roman" style:font-size-complex="12pt" fo:hyphenate="false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style:font-name-complex="標楷體" style:font-size-complex="12pt"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name="Times New Roman" style:font-name-asian="Times New Roman" style:font-size-complex="12pt" fo:hyphenate="false"/>
    </style:style>
    <style:style style:name="問候" style:display-name="問候" style:family="paragraph" style:parent-style-name="內文" style:next-style-name="本文">
      <style:paragraph-properties style:punctuation-wrap="simple" style:text-autospace="none" fo:text-align="start" style:vertical-align="middle"/>
      <style:text-properties style:font-name="新細明體" style:font-name-complex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1" style:display-name="6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大標" style:display-name="大標" style:family="paragraph" style:parent-style-name="內文">
      <style:paragraph-properties fo:text-align="start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style:font-name-complex="新細明體" fo:font-size="9pt" style:font-size-asian="9pt" style:font-size-complex="9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4923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學生手冊</dc:title>
    <dc:description/>
    <dc:subject/>
    <meta:initial-creator>a</meta:initial-creator>
    <dc:creator>HDUT</dc:creator>
    <meta:creation-date>2024-05-02T02:19:00Z</meta:creation-date>
    <dc:date>2024-05-02T02:19:00Z</dc:date>
    <meta:print-date>2024-05-02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