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611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5.7354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562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Row9" style:family="table-row">
      <style:table-row-properties style:min-row-height="0.937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標題3" style:family="paragraph">
      <style:paragraph-properties fo:text-align="center"/>
    </style:style>
    <style:style style:name="T12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Calibri" style:font-name-asian="標楷體" style:font-name-complex="Times New Roman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6666in">
        <style:tab-stops/>
      </style:paragraph-properties>
      <style:text-properties style:font-name="Calibri" style:font-name-asian="標楷體" style:font-name-complex="Times New Roman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</style:style>
    <style:style style:name="T33" style:parent-style-name="預設段落字型" style:family="text">
      <style:text-properties style:font-name="Calibri" style:font-name-asian="標楷體" style:font-name-complex="Times New Roman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6666in">
        <style:tab-stops/>
      </style:paragraph-properties>
      <style:text-properties style:font-name="Calibri" style:font-name-asian="標楷體" style:font-name-complex="Times New Roman"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Calibri" style:font-name-asian="標楷體" style:font-name-complex="Times New Roman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6666in">
        <style:tab-stops/>
      </style:paragraph-properties>
      <style:text-properties style:font-name="Calibri" style:font-name-asian="標楷體" style:font-name-complex="Times New Roman"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Calibri" style:font-name-asian="標楷體" style:font-name-complex="Times New Roman"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6666in">
        <style:tab-stops/>
      </style:paragraph-properties>
      <style:text-properties style:font-name="Calibri" style:font-name-asian="標楷體" style:font-name-complex="Times New Roman"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Calibri" style:font-name-asian="標楷體" style:font-name-complex="Times New Roman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6666in">
        <style:tab-stops/>
      </style:paragraph-properties>
      <style:text-properties style:font-name="Calibri" style:font-name-asian="標楷體" style:font-name-complex="Times New Roman"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Times New Roman" fo:color="#FF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color="#FF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Times New Roman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宏國學校財團法人宏國德霖科技大學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h text:style-name="P11" text:outline-level="3"><text:bookmark-start text:name="_Toc184024241"/><text:span text:style-name="T12">班級幹部選舉辦法</text:span><text:bookmark-end text:name="_Toc184024241"/></text:h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中華民國90年9月14日學生事務會議通過</text:p>
            <text:p text:style-name="P16">中華民國95年1月4日學生事務會議修訂通過</text:p>
            <text:p text:style-name="P17">中華民國96年1月16日學生事務會議修訂通過</text:p>
            <text:p text:style-name="P18">中華民國97年1月8日學生事務會議修訂通過</text:p>
            <text:p text:style-name="P19">中華民國103年5月7日學生事務會議修正通過</text:p>
            <text:p text:style-name="P20">中華民國106年7月25日第3次校務會議修正通過</text:p>
            <text:p text:style-name="P21">中華民國109年6月24日學生事務會議修正通過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第一條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班級幹部（包括班長、副班長、學藝股長、輔導股長、康樂股長、總務股長、環保股長、服務股長及衛保股長）於每學期開學第一週由班會選舉或由導師遴選產生，並應於當週將當選名冊送交學生事務處生活輔導組報備彙整。</text:span></text:p>
          </table:table-cell>
        </table:table-row>
        <table:table-row table:style-name="TableRow30">
          <table:table-cell table:style-name="TableCell31">
            <text:p text:style-name="P32"><text:span text:style-name="T33">第二條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班級幹部任期為一學期，若當選後因故出缺或確實不適任時，得由該班導師指派人選代理或改選。</text:p>
          </table:table-cell>
        </table:table-row>
        <table:table-row table:style-name="TableRow38">
          <table:table-cell table:style-name="TableCell39">
            <text:p text:style-name="P40">第三條</text:p>
          </table:table-cell>
          <table:table-cell table:style-name="TableCell41">
            <text:p text:style-name="P42"/>
          </table:table-cell>
          <table:table-cell table:style-name="TableCell43">
            <text:p text:style-name="P44">班級幹部候選人應具備之資格：</text:p>
            <text:p text:style-name="P45">1.品行端正、熱心服務、無不良紀錄者（包括記大過處分）。</text:p>
            <text:p text:style-name="P46">2.上學期學科成績總平均六十分以上，操行成績總平均七十五分以上者。</text:p>
          </table:table-cell>
        </table:table-row>
        <table:table-row table:style-name="TableRow47">
          <table:table-cell table:style-name="TableCell48">
            <text:p text:style-name="P49">第四條</text:p>
          </table:table-cell>
          <table:table-cell table:style-name="TableCell50">
            <text:p text:style-name="P51"/>
          </table:table-cell>
          <table:table-cell table:style-name="TableCell52">
            <text:p text:style-name="P53">凡當選班級幹部者，必須參加當學期舉辦之班級幹部講習，不得無故缺席。</text:p>
          </table:table-cell>
        </table:table-row>
        <table:table-row table:style-name="TableRow54">
          <table:table-cell table:style-name="TableCell55">
            <text:p text:style-name="P56">第五條</text:p>
          </table:table-cell>
          <table:table-cell table:style-name="TableCell57">
            <text:p text:style-name="P58"/>
          </table:table-cell>
          <table:table-cell table:style-name="TableCell59">
            <text:p text:style-name="P60">本辦法經本校學生事務會議通過，校長核定後公布實施，修正時亦同。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</dc:creator>
    <meta:creation-date>2024-12-02T01:41:00Z</meta:creation-date>
    <dc:date>2024-12-02T01:4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