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65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text-scale="130%" fo:font-size="18pt" style:font-size-asian="18pt" style:font-size-complex="18pt"/>
    </style:style>
    <style:style style:name="P6" style:parent-style-name="內文" style:family="paragraph">
      <style:paragraph-properties fo:text-indent="2.2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5in" fo:min-height="3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0625in" fo:min-height="0.93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5in" fo:min-height="3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1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5in" fo:min-height="3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in" fo:min-height="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625in" fo:min-height="4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625in" fo:min-height="4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in" svg:y="0in" svg:width="0.93056in" svg:height="1.0625in" draw:z-index="251666432" draw:id="id0" draw:style-name="a0" draw:name="Rectangle 44" text:anchor-type="paragraph"><svg:desc/><text:p text:style-name="P3">業務單位</text:p><text:p text:style-name="P4">承辦人員</text:p><draw:enhanced-geometry draw:type="non-primitive" svg:viewBox="0 0 21600 21600" draw:enhanced-path="M 0 0 L 21600 0 21600 21600 0 21600 Z N"/></draw:custom-shape></text:span><text:span text:style-name="T5">賃居生訪談作業程序</text:span></text:p>
      <text:p text:style-name="P6"><text:span text:style-name="T7"><draw:custom-shape svg:x="5in" svg:y="4.625in" svg:width="1.125in" svg:height="1in" draw:z-index="251662336" draw:id="id1" draw:style-name="a1" draw:name="Rectangle 35" text:anchor-type="paragraph"><svg:desc/><text:p text:style-name="P8">生輔組承辦人</text:p><text:p text:style-name="P9">各班導師</text:p><draw:enhanced-geometry draw:type="non-primitive" svg:viewBox="0 0 21600 21600" draw:enhanced-path="M 0 0 L 21600 0 21600 21600 0 21600 Z N"/></draw:custom-shape></text:span><text:span text:style-name="T10"><draw:custom-shape svg:x="0.75in" svg:y="7.75in" svg:width="3.5in" svg:height="0.5in" draw:z-index="251665408" draw:id="id2" draw:style-name="a2" draw:name="AutoShape 43" text:anchor-type="paragraph"><svg:desc/><text:p text:style-name="P11">彙整並統計訪談成果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"><draw:custom-shape svg:x="5in" svg:y="7.875in" svg:width="1.125in" svg:height="1in" draw:z-index="251664384" draw:id="id3" draw:style-name="a3" draw:name="Rectangle 37" text:anchor-type="paragraph"><svg:desc/><text:p text:style-name="P13">生輔組承辦人</text:p><draw:enhanced-geometry draw:type="non-primitive" svg:viewBox="0 0 21600 21600" draw:enhanced-path="M 0 0 L 21600 0 21600 21600 0 21600 Z N"/></draw:custom-shape></text:span><text:span text:style-name="T14"><draw:custom-shape svg:x="5in" svg:y="6.125in" svg:width="1.625in" svg:height="1in" draw:z-index="251663360" draw:id="id4" draw:style-name="a4" draw:name="Rectangle 36" text:anchor-type="paragraph"><svg:desc/><text:p text:style-name="P15">各班導師(輔導教官)</text:p><text:p text:style-name="P16">生輔組承辦人</text:p><draw:enhanced-geometry draw:type="non-primitive" svg:viewBox="0 0 21600 21600" draw:enhanced-path="M 0 0 L 21600 0 21600 21600 0 21600 Z N"/></draw:custom-shape></text:span><text:span text:style-name="T17"><draw:custom-shape svg:x="5in" svg:y="2.875in" svg:width="1.125in" svg:height="1.125in" draw:z-index="251661312" draw:id="id5" draw:style-name="a5" draw:name="Rectangle 32" text:anchor-type="paragraph"><svg:desc/><text:p text:style-name="P18">學務長</text:p><text:p text:style-name="P19">生輔組長</text:p><text:p text:style-name="P20">生輔組承辦人</text:p><text:p text:style-name="P21">賃居生</text:p><draw:enhanced-geometry draw:type="non-primitive" svg:viewBox="0 0 21600 21600" draw:enhanced-path="M 0 0 L 21600 0 21600 21600 0 21600 Z N"/></draw:custom-shape></text:span><text:span text:style-name="T22"><draw:custom-shape svg:x="5in" svg:y="1.75in" svg:width="1.125in" svg:height="1in" draw:z-index="251660288" draw:id="id6" draw:style-name="a6" draw:name="Rectangle 31" text:anchor-type="paragraph"><svg:desc/><text:p text:style-name="P23">生輔組承辦人</text:p><text:p text:style-name="P24">全校各班班長</text:p><draw:enhanced-geometry draw:type="non-primitive" svg:viewBox="0 0 21600 21600" draw:enhanced-path="M 0 0 L 21600 0 21600 21600 0 21600 Z N"/></draw:custom-shape></text:span><text:span text:style-name="T25"><draw:custom-shape svg:x="5in" svg:y="0.625in" svg:width="1.125in" svg:height="1in" draw:z-index="251659264" draw:id="id7" draw:style-name="a7" draw:name="Rectangle 30" text:anchor-type="paragraph"><svg:desc/><text:p text:style-name="P26">生輔組承辦人</text:p><draw:enhanced-geometry draw:type="non-primitive" svg:viewBox="0 0 21600 21600" draw:enhanced-path="M 0 0 L 21600 0 21600 21600 0 21600 Z N"/></draw:custom-shape></text:span><text:span text:style-name="T27"><draw:custom-shape svg:x="0.5in" svg:y="1.875in" svg:width="4in" svg:height="0.5in" draw:z-index="251651072" draw:id="id8" draw:style-name="a8" draw:name="AutoShape 17" text:anchor-type="paragraph"><svg:desc/><text:p text:style-name="P28">賃居學生調查表於開學第一週發給各班填寫後彙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2.375in" svg:y="5.5in" svg:width="0in" svg:height="0.5in" draw:z-index="251654144" draw:id="id9" draw:style-name="a10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0.625in" svg:y="0.625in" svg:width="3.625in" svg:height="0.5in" draw:z-index="251649024" draw:id="id10" draw:style-name="a11" draw:name="AutoShape 10" text:anchor-type="paragraph"><svg:desc/><text:p text:style-name="P31">賃居生座談會簽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2"><draw:custom-shape svg:x="2.375in" svg:y="7in" svg:width="0in" svg:height="0.5in" draw:z-index="251656192" draw:id="id11" draw:style-name="a13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custom-shape svg:x="2.375in" svg:y="4in" svg:width="0in" svg:height="0.375in" draw:z-index="251657216" draw:id="id12" draw:style-name="a15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2.375in" svg:y="2.625in" svg:width="0in" svg:height="0.5in" draw:z-index="251652096" draw:id="id13" draw:style-name="a17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2.375in" svg:y="1.25in" svg:width="0in" svg:height="0.5in" draw:z-index="251650048" draw:id="id14" draw:style-name="a19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0.75in" svg:y="3.25in" svg:width="3.375in" svg:height="0.5in" draw:z-index="251653120" draw:id="id15" draw:style-name="a20" draw:name="AutoShape 20" text:anchor-type="paragraph"><svg:desc/><text:p text:style-name="P37">召開賃居生座談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0.25in" svg:y="4.625in" svg:width="4.375in" svg:height="0.625in" draw:z-index="251658240" draw:id="id16" draw:style-name="a21" draw:name="AutoShape 27" text:anchor-type="paragraph"><svg:desc/><text:p text:style-name="P39">印製賃居生訪談記錄表，將訪談記錄表及賃居學生調查表發各班導師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0.25in" svg:y="6.125in" svg:width="4.375in" svg:height="0.625in" draw:z-index="251655168" draw:id="id17" draw:style-name="a22" draw:name="AutoShape 22" text:anchor-type="paragraph"><svg:desc/><text:p text:style-name="P41">各班導師(輔導教官)實施訪談，並將訪談記錄表及賃居學生調查表送回學務處生輔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賃居生訪談作業程序</dc:title>
    <meta:initial-creator>各處室電腦</meta:initial-creator>
    <dc:creator>dlit</dc:creator>
    <meta:creation-date>2017-06-23T08:17:00Z</meta:creation-date>
    <dc:date>2017-06-23T08:17:00Z</dc:date>
    <meta:print-date>2007-12-10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