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1666in" fo:background-color="#FFFFFF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7pt" style:font-size-asian="17pt" style:font-size-complex="17pt"/>
    </style:style>
    <style:style style:name="P3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Helvetica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Helvetica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text-align="end" style:line-height-at-least="0in" fo:margin-left="0.6944in" fo:text-indent="-0.6944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widows="2" fo:orphans="2" fo:line-height="0.3055in" fo:margin-left="0.8847in" fo:margin-right="-0.0402in" fo:text-indent="-0.8847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4pt"/>
    </style:style>
    <style:style style:name="P37" style:parent-style-name="內文" style:family="paragraph">
      <style:paragraph-properties fo:widows="2" fo:orphans="2" fo:line-height="0.3055in" fo:margin-left="0.9722in" fo:text-indent="-0.9722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055in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margin-left="0.9722in" fo:text-indent="-0.9722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 fo:margin-left="1.2791in" fo:text-indent="-1.2791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 fo:margin-left="0.875in" fo:text-indent="-0.875in" fo:background-color="#FFFFFF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宏國德霖科技大學品德教育推動委員會設置辦法</text:span></text:p>
      <text:p text:style-name="P3"><text:span text:style-name="T4">中華民國100年3月30日</text:span><text:span text:style-name="T5">第6次</text:span><text:span text:style-name="T6">行政會議通過</text:span></text:p>
      <text:p text:style-name="P7"><text:span text:style-name="T8">中華民國104年5月13日第7次行政會議修正通過</text:span></text:p>
      <text:p text:style-name="P9">中華民國106年7月25日第3次校務會議修正通過</text:p>
      <text:p text:style-name="P10">中華民國107年11月8日第8次行政會議修正通過</text:p>
      <text:p text:style-name="P11">中華民國108年10月16日第6次行政會議修正通過</text:p>
      <text:p text:style-name="P12"><text:span text:style-name="T13">中華民國1</text:span><text:span text:style-name="T14">11</text:span><text:span text:style-name="T15">年</text:span><text:span text:style-name="T16">9</text:span><text:span text:style-name="T17">月</text:span><text:span text:style-name="T18">2</text:span><text:span text:style-name="T19">1</text:span><text:span text:style-name="T20">日</text:span><text:span text:style-name="T21">1</text:span><text:span text:style-name="T22">11</text:span><text:span text:style-name="T23">學年第1學期</text:span><text:span text:style-name="T24">第</text:span><text:span text:style-name="T25">4</text:span><text:span text:style-name="T26">次行政會議修正通過</text:span></text:p>
      <text:p text:style-name="P27"><text:span text:style-name="T28">第</text:span><text:span text:style-name="T29"><text:s/></text:span><text:span text:style-name="T30">一</text:span><text:span text:style-name="T31"><text:s/></text:span><text:span text:style-name="T32">條</text:span><text:span text:style-name="T33"><text:s/>本校為推動品德教育的永續性，依據教育部</text:span><text:span text:style-name="T34">108</text:span><text:span text:style-name="T35">年6月12日臺教學(二)字第1080083209A號函「教育部品德教育促進方案」，特訂定「宏國德霖科技大學品德教育推動委員會(以下簡稱本委員會)設置辦法(以下簡稱本辦法)」</text:span><text:span text:style-name="T36">。</text:span></text:p>
      <text:p text:style-name="P37">第 二 條 本委員會任務如下：</text:p>
      <text:p text:style-name="P38"><text:s text:c="9"/>一、配合學校特色，協助規劃品德教育方案或計畫。</text:p>
      <text:p text:style-name="P39"><text:span text:style-name="T40"><text:s text:c="9"/>二、協助建構學校品德核心價值與行為準則。</text:span></text:p>
      <text:p text:style-name="P41"><text:s text:c="9"/>三、協助統整運用校內外資源，推動品德教育相關活動。</text:p>
      <text:p text:style-name="P42"><text:s text:c="9"/>四、內涵品德教育之非正式課程的協助規劃。</text:p>
      <text:p text:style-name="P43"><text:s text:c="9"/>五、其他品德教育相關事務之推動與執行。</text:p>
      <text:p text:style-name="P44">第 三 條 本委員會之組織如下：</text:p>
      <text:p text:style-name="P45"><text:s text:c="9"/>一、本委員會置主任委員一人，由校長擔任之。</text:p>
      <text:p text:style-name="P46"><text:s text:c="9"/>二、委員廿三至卅一人；副校長、教務長、學生事務長、研究發展處處長、通識教育中心中心主任、各學院院長及各系(科)主任為當然委員，其餘委員由主任委員遴聘教師代表一至二位、學生代表一至二位、學生家長代表一位。</text:p>
      <text:p text:style-name="P47">第 四 條 本委員會委員均為無給職，當然委員隨職務之異動而調整；遴聘委員任期為一年，連聘得連任。</text:p>
      <text:p text:style-name="P48">第 五 條 本委員會設置副主任委員、執行秘書及執行幹事各一人，分別由學生事務長、生活輔導組組長及業務承辦人擔任，另設協助會務及各項業務推動幹事數名。</text:p>
      <text:p text:style-name="P49">第 六 條 本委員會每學年至少召開會議一次，必要時得召開臨時會議。開會時應有全體委員會二分之一以上出席，議決事項應有出席委員會二分之一(含)以上同意。</text:p>
      <text:p text:style-name="P50">第<text:s/>七<text:s/>條<text:s/>本委員會得視實際需要，於開會時邀請相關人員列席。</text:p>
      <text:p text:style-name="P51"><text:span text:style-name="T52">第</text:span><text:span text:style-name="T53"><text:s/>八<text:s/></text:span><text:span text:style-name="T54">條 </text:span><text:span text:style-name="T55"><text:s/>本辦法經行政會議通過，陳校長核定實施，修正時亦同。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2-09-29T08:57:00Z</meta:creation-date>
    <dc:date>2022-09-29T08:57:00Z</dc:date>
    <meta:print-date>2022-08-1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